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Treebeekstraat 56 te Brunssum. </text:p>
            <text:p text:style-name="common-al">Dossiernummer: 2024532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9-2024. De gemeente neemt daarover waarschijnlijk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06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235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56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678</meta:user-defined>
    <meta:user-defined meta:name="OVERHEIDop.GmbID/DC.identifier">gmb-2024-410678</meta:user-defined>
    <meta:user-defined meta:name="OVERHEIDop.versieInformatie"/>
  </office:meta>
</office:document-meta>
</file>