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aterland 39, 8245 G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dakopbouw,  Waterland 39, 8245 GG Lelystad</text:span>
          </text:p>
            <text:p text:style-name="common-al">Wij hebben op 02-08-2024 een aanvraag omgevingsvergunning ontvangen voor het plaatsen van een dakopbouw, op Waterland 39, 8245 GG Lelystad. De aanvraag heeft dossiernummer 0995489101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067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7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7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489101</meta:user-defined>
    <dc:language>nl</dc:language>
    <meta:user-defined meta:name="OVERHEIDop.locatietype/OVERHEIDop.gebiedsmarkering">Punt</meta:user-defined>
    <meta:user-defined meta:name="DC.title">Beschikking verlenging beslistermijn - Waterland 39, 8245 GG Lelysta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73</meta:user-defined>
    <meta:user-defined meta:name="OVERHEIDop.GmbID/DC.identifier">gmb-2024-410673</meta:user-defined>
    <meta:user-defined meta:name="OVERHEIDop.versieInformatie"/>
  </office:meta>
</office:document-meta>
</file>