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een kunstmarkt op zondag 20 oktober 2024 en zondag 27 oktober 2024 op het terrein rond de Ruïnekerk, Oude Prinsweg in Bergen (NH), verzenddatum 25 september 2024 (Z2024-00004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6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07</meta:user-defined>
    <meta:user-defined meta:name="DCTERMS.abstract">evenementenvergunning voor een kunstmarkt op zondag 20 oktober 2024 en zondag 27 oktober 2024 op het terrein rond de Ruïnekerk, Oude Prinsweg in Bergen (NH), verzenddatum 25 september 2024 (Z2024-00004607)</meta:user-defined>
    <dc:language>nl</dc:language>
    <meta:user-defined meta:name="OVERHEIDop.locatietype/OVERHEIDop.gebiedsmarkering">Punt</meta:user-defined>
    <meta:user-defined meta:name="DC.title">Gemeente Bergen, verleende evenementenvergunning voor een kunstmarkt op zondag 20 oktober 2024 en zondag 27 oktober 2024 op het terrein rond de Ruïnekerk, Oude Prinsweg in Bergen (NH), verzenddatum 25 september 2024 (Z2024-00004607)</meta:user-defined>
    <meta:user-defined meta:name="DCTERMS.W3CDTF/DCTERMS.available">2024-09-27</meta:user-defined>
    <meta:user-defined meta:name="DCTERMS.W3CDTF/OVERHEIDop.jaargang">2024</meta:user-defined>
    <meta:user-defined meta:name="OVERHEIDop.publicationIssue">410669</meta:user-defined>
    <meta:user-defined meta:name="OVERHEIDop.GmbID/DC.identifier">gmb-2024-410669</meta:user-defined>
    <meta:user-defined meta:name="OVERHEIDop.versieInformatie"/>
  </office:meta>
</office:document-meta>
</file>