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BA - Behandelen, regelen en meten van aardgas,Verzoeklocatie 2024052900306, Dotterbloemstraat 1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Dotterbloemstraat 112</text:span> (0153Z2024053100001): vervangen kast voor het behandelen, regelen en meten van aardgas (geaccepteerd d.d. <text:span text:style-name="nadrukvet">20 september 2024</text:span>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10664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664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664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405310000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MBA - Behandelen, regelen en meten van aardgas,Verzoeklocatie 2024052900306, Dotterbloemstraat 112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0664</meta:user-defined>
    <meta:user-defined meta:name="OVERHEIDop.GmbID/DC.identifier">gmb-2024-410664</meta:user-defined>
    <meta:user-defined meta:name="OVERHEIDop.versieInformatie"/>
  </office:meta>
</office:document-meta>
</file>