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tussenmuur, Locomotiefstraat 37 564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73 </text:p>
            <text:p text:style-name="common-al"> Omschrijving: verwijderen van een tuss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omotiefstraat 37 5641TS Eindhoven</text:p>
              </text:list-item>
            </text:list>
            <text:p text:style-name="common-al"> Datum ontvangst: 2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6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6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3</meta:user-defined>
    <meta:user-defined meta:name="DCTERMS.abstract">verwijderen van een tussenmuur</meta:user-defined>
    <dc:language>nl</dc:language>
    <meta:user-defined meta:name="OVERHEIDop.locatietype/OVERHEIDop.gebiedsmarkering">Punt</meta:user-defined>
    <meta:user-defined meta:name="DC.title">Ingediende aanvraag omgevingsvergunning: verwijderen van een tussenmuur, Locomotiefstraat 37 5641TS Eindho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62</meta:user-defined>
    <meta:user-defined meta:name="OVERHEIDop.GmbID/DC.identifier">gmb-2024-410662</meta:user-defined>
    <meta:user-defined meta:name="OVERHEIDop.versieInformatie"/>
  </office:meta>
</office:document-meta>
</file>