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opslaan roerende goederen en werkzaamheden verrichten met een verreiker  aan de Luttekenstraat en Paterijstraa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september 2024 een omgevingsvergunning verleend voor opslaan roerende goederen en werkzaamheden verrichten met een verreiker aan de l Luttekenstraat en Paterijstraat Elburg. De vergunning staat geregistreerd onder zaaknummer Z2024-00001101.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066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6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6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01</meta:user-defined>
    <meta:user-defined meta:name="DCTERMS.abstract">Betreft: Beschikking op aanvraag op locatie Luttekenstraat / patterijstraat  Elburg</meta:user-defined>
    <dc:language>nl</dc:language>
    <meta:user-defined meta:name="OVERHEIDop.locatietype/OVERHEIDop.gebiedsmarkering">Punt</meta:user-defined>
    <meta:user-defined meta:name="DC.title">Verleende omgevingsvergunning voor opslaan roerende goederen en werkzaamheden verrichten met een verreiker  aan de Luttekenstraat en Paterijstraat Elburg</meta:user-defined>
    <meta:user-defined meta:name="DCTERMS.W3CDTF/DCTERMS.available">2024-09-27</meta:user-defined>
    <meta:user-defined meta:name="DCTERMS.W3CDTF/OVERHEIDop.jaargang">2024</meta:user-defined>
    <meta:user-defined meta:name="OVERHEIDop.publicationIssue">410661</meta:user-defined>
    <meta:user-defined meta:name="OVERHEIDop.GmbID/DC.identifier">gmb-2024-410661</meta:user-defined>
    <meta:user-defined meta:name="OVERHEIDop.versieInformatie"/>
  </office:meta>
</office:document-meta>
</file>