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het splisten van een woongebouw, Toccatastraat nr. 53A, Verzoeklocatie 20240924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Toccatastraat nr. 53A </text:span>(0153Z2024092500030): afwijken van regels in het omgevingsplan t.b.v. het splitsen van een woongebouw (ingedi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6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5000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afwijken van regels in het omgevingsplan t.b.v. het splisten van een woongebouw, Toccatastraat nr. 53A, Verzoeklocatie 202409240004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659</meta:user-defined>
    <meta:user-defined meta:name="OVERHEIDop.GmbID/DC.identifier">gmb-2024-410659</meta:user-defined>
    <meta:user-defined meta:name="OVERHEIDop.versieInformatie"/>
  </office:meta>
</office:document-meta>
</file>