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Oostercluft 326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6578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Oostercluft 32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96-XNS-5 nabij de Oostercluft te Steenwijk, nabij nummer 326 een gehandicaptenparkeerplaats te realiseren voor de huidige bewoner van de Oostercluft 326.</text:p>
            <text:p text:style-name="common-al">
            <text:span text:style-name="nadrukcur">Steenwijk, </text:span>
            <text:span text:style-name="nadrukcur">1</text:span>
            <text:span text:style-name="nadrukcur"/>
            <text:span text:style-name="nadrukcur">okto</text:span>
            <text:span text:style-name="nadrukcur">ber</text:span>
            <text:span text:style-name="nadrukcur">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065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Oostercluft 326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Oostercluft 326 Steen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655</meta:user-defined>
    <meta:user-defined meta:name="OVERHEIDop.GmbID/DC.identifier">gmb-2024-410655</meta:user-defined>
    <meta:user-defined meta:name="OVERHEIDop.versieInformatie"/>
  </office:meta>
</office:document-meta>
</file>