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met carport, Verzoeklocatie 2024042900116, Tussen Loveren 5 en 7, Baarle-Nassau (BLE01) C 4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bouwen van een woning met carport en het aanleggen van een uitrit op het adres Loveren 5a, 5111TA  Baarle-Nassau. Verzenddatum besluit 25-09-2024 (10792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065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woning met carport, Verzoeklocatie 2024042900116, Tussen Loveren 5 en 7, Baarle-Nassau (BLE01) C 435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53</meta:user-defined>
    <meta:user-defined meta:name="OVERHEIDop.GmbID/DC.identifier">gmb-2024-410653</meta:user-defined>
    <meta:user-defined meta:name="OVERHEIDop.versieInformatie"/>
  </office:meta>
</office:document-meta>
</file>