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– Melding Besluit activiteiten leefomgeving (Bal) – Kerkpad 17b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 Het aanleggen van een gesloten bodemenergiesysteem </text:p>
            <text:p text:style-name="common-al">Locatie: Kerkpad 17b Venhorst </text:p>
            <text:p text:style-name="common-al">DSO-kenmerk: 2024081300417</text:p>
            <text:p text:style-name="common-al">Zaaknummer:  Z/229055</text:p>
            <text:p text:style-name="common-al">Datum ontvangen:  d.d. 13 augustus 2024. </text:p>
            <text:p text:style-name="common-al">Tegen deze melding kan geen bezwaar worden gemaakt. </text:p>
            <text:p text:style-name="common-al"/>
            <text:p text:style-name="common-al">Inlichtingen: 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065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5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5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9055</meta:user-defined>
    <dc:language>nl</dc:language>
    <meta:user-defined meta:name="OVERHEIDop.locatietype/OVERHEIDop.gebiedsmarkering">Adres</meta:user-defined>
    <meta:user-defined meta:name="DC.title">Gemeente Boekel– Melding Besluit activiteiten leefomgeving (Bal) – Kerkpad 17b Venhor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650</meta:user-defined>
    <meta:user-defined meta:name="OVERHEIDop.GmbID/DC.identifier">gmb-2024-410650</meta:user-defined>
    <meta:user-defined meta:name="OVERHEIDop.versieInformatie"/>
  </office:meta>
</office:document-meta>
</file>