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bouwen van de woning, Dorpstraat 44, 6095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Dorpstraat 44, 6095AH Baexem.</text:p>
            <text:p text:style-name="common-al">De omgevingsvergunning is geregistreerd onder zaaknummer Z2023-00000748. Het besluit is op 23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bouwen van de woning, Dorpstraat 44, 6095AH Baexe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65</meta:user-defined>
    <meta:user-defined meta:name="OVERHEIDop.GmbID/DC.identifier">gmb-2024-41065</meta:user-defined>
    <meta:user-defined meta:name="OVERHEIDop.versieInformatie"/>
  </office:meta>
</office:document-meta>
</file>