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onstraat 15 t/m 25 en Milvastraat 1 t/m 7 en 7A t/m 7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delonstraat 15 t/m 25 en Milvastraat 1 t/m 7 en 7A t/m 7D,</text:span> bouwen 22 woningen (Rozenbuurt)</text:p>
            <text:p text:style-name="common-al">
            <text:span text:style-name="nadrukcur">Verzonden 2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64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2</meta:user-defined>
    <dc:language>nl</dc:language>
    <meta:user-defined meta:name="OVERHEIDop.locatietype/OVERHEIDop.gebiedsmarkering">Vlak</meta:user-defined>
    <meta:user-defined meta:name="DC.title">Madelonstraat 15 t/m 25 en Milvastraat 1 t/m 7 en 7A t/m 7D VERLEENDE OMGEVINGSVERGUNNING reguliere procedu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49</meta:user-defined>
    <meta:user-defined meta:name="OVERHEIDop.GmbID/DC.identifier">gmb-2024-410649</meta:user-defined>
    <meta:user-defined meta:name="OVERHEIDop.versieInformatie"/>
  </office:meta>
</office:document-meta>
</file>