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29-3 1077AB Amsterdam, Apollolaan 35-3 1077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plitsen van de woningen op de derde verdieping en het realiseren van een dakterras en twee dakramen aan de achterdakvlak </text:p>
            <text:p text:style-name="common-al">Zaakadres: Apollolaan 29-3 1077AB Amsterdam, Apollolaan 35-3 1077AC Amsterdam</text:p>
            <text:p text:style-name="common-al">Datum ontvangst: 03-09-2024</text:p>
            <text:p text:style-name="common-al">Zaaknummer: Z2024-026245</text:p>
            <text:p text:style-name="common-al">DSO-nummer: 20240903012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64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4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4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245</meta:user-defined>
    <meta:user-defined meta:name="DCTERMS.abstract">veranderen en bouwkundig splitsen van de woningen op de derde verdieping en het realiseren van een dakterras en twee dakramen aan de achter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29-3 1077AB Amsterdam, Apollolaan 35-3 1077AC Amsterdam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47</meta:user-defined>
    <meta:user-defined meta:name="OVERHEIDop.GmbID/DC.identifier">gmb-2024-410647</meta:user-defined>
    <meta:user-defined meta:name="OVERHEIDop.versieInformatie"/>
  </office:meta>
</office:document-meta>
</file>