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nseigneur Borretstraat 1, 5375 AA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9-2024 een aanvraag omgevingsvergunning ontvangen.</text:p>
            <text:p text:style-name="common-al">Het betreft een aanvraag op locatie Monseigneur Borretstraat 1, 5375 AA Reek met omschrijving "moderniseren van een antenne installatie in de Antonius Abtkerk (omgevingsplan + technisch)".</text:p>
            <text:p text:style-name="common-al">De zaak is geregistreerd onder nummer 75821-2024 en is aangevraagd voor de volgende onderdelen: Bouwen, Omgevingsplan activiteit (OPA) (OW), Rijksmonumen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064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4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4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758212024</meta:user-defined>
    <meta:user-defined meta:name="DCTERMS.abstract">moderniseren van een antenne installatie in de Antonius Abtkerk (omgevingsplan +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nseigneur Borretstraat 1, 5375 AA Reek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643</meta:user-defined>
    <meta:user-defined meta:name="OVERHEIDop.GmbID/DC.identifier">gmb-2024-410643</meta:user-defined>
    <meta:user-defined meta:name="OVERHEIDop.versieInformatie"/>
  </office:meta>
</office:document-meta>
</file>