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Verzoeklocatie 2024092401734, aan de Zegge in Leek</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Westerkwartier een aanvraag ontvangen voor het bouwen van een woning op locatie Verzoeklocatie 2024092401734, aan de Zegge in Leek. De aanvraag is geregistreerd onder zaaknummer 2024008147.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6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4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4092401734, aan de Zegge in Leek</meta:user-defined>
    <meta:user-defined meta:name="DCTERMS.W3CDTF/DCTERMS.available">2024-09-27</meta:user-defined>
    <meta:user-defined meta:name="DCTERMS.W3CDTF/OVERHEIDop.jaargang">2024</meta:user-defined>
    <meta:user-defined meta:name="OVERHEIDop.publicationIssue">410635</meta:user-defined>
    <meta:user-defined meta:name="OVERHEIDop.GmbID/DC.identifier">gmb-2024-410635</meta:user-defined>
    <meta:user-defined meta:name="OVERHEIDop.versieInformatie"/>
  </office:meta>
</office:document-meta>
</file>