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De Elzen 26 7681HE Vroomshoop, verbreden van de inrit, ontvangen op 24-09-2024, zaaknummer TR-Z2024-001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De Elzen 26 7681HE Vroomshoop</text:p>
            <text:p text:style-name="common-al">
            <text:span text:style-name="nadrukvet">Project:</text:span> verbreden van de inrit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062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2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2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1544</meta:user-defined>
    <meta:user-defined meta:name="DCTERMS.abstract">verbreden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De Elzen 26 7681HE Vroomshoop, verbreden van de inrit, ontvangen op 24-09-2024, zaaknummer TR-Z2024-001544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623</meta:user-defined>
    <meta:user-defined meta:name="OVERHEIDop.GmbID/DC.identifier">gmb-2024-410623</meta:user-defined>
    <meta:user-defined meta:name="OVERHEIDop.versieInformatie"/>
  </office:meta>
</office:document-meta>
</file>