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andweegbree 21, 8472B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een besluit genomen op de aanvraag met zaaknummer Z2023-00006657 voor een Omgevingsvergunning op de locatie Zandweegbree 21, 8472BC Wolvega. De vergunning is verleend. Het besluit betreft:</text:p>
            <text:p text:style-name="common-al">het bouwen van een bedrijfspand en beva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a118c918-7b17-11ef-a340-00505601200c" xlink:type="simple">http://jeleefomgeving.nl/inzien/002072117/a118c918-7b17-11ef-a340-00505601200c</text:a>.</text:p>
            <text:p text:style-name="common-al">De inzageperiode is zes weken eindigt op 8 november 2024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8 november 2024.</text:p>
            <text:p text:style-name="last-al">Meer informatie kunt u vinden op onze website (www.weststellingwerf.nl).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062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Zandweegbree 21, 8472BC Wolvega</meta:user-defined>
    <meta:user-defined meta:name="OVERHEIDop.datumEindeReactietermijn">2024-11-08</meta:user-defined>
    <meta:user-defined meta:name="OVERHEIDop.terinzageleggingBG">https://jeleefomgeving.nl/inzien/002072117/a118c918-7b17-11ef-a340-00505601200c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20</meta:user-defined>
    <meta:user-defined meta:name="OVERHEIDop.GmbID/DC.identifier">gmb-2024-410620</meta:user-defined>
    <meta:user-defined meta:name="OVERHEIDop.versieInformatie"/>
  </office:meta>
</office:document-meta>
</file>