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bereidingsbesluit Europalaan -Kanalen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oorbereidingsbesluit Europalaan Kanaleneiland</text:span>
          </text:p>
            <text:p text:style-name="common-al">Burgemeester en Wethouders van Utrecht maken bekend dat de gemeenteraad op 26 september 2024 heeft besloten:</text:p>
            <text:p text:style-name="common-al">1. Een voorbereidingsbesluit te nemen, zoals bedoeld in artikel 4.14 van de Omgevingswet, voor de gronden die zijn aangegeven op de kaart met de identificatienaam NL.IMRO.0344.VBTAMEUROLNKAN2024-VA01 die het werkingsgebied vormen. </text:p>
            <text:p text:style-name="common-al">2. Hierbij te bepalen: </text:p>
            <text:p text:style-name="common-al">a. Het is verboden zonder omgevingsvergunning het feitelijke en legale gebruik van de onder beslispunt 1 aangewezen gronden en bouwwerken te wijzigen in een gebruik dat detailhandel als activiteit heeft. </text:p>
            <text:p text:style-name="common-al">b. Burgemeester en wethouders verlenen de omgevingsvergunning als bedoeld onder beslispunt 2 sub a als de activiteit past bij de wijziging van het omgevingsplan die in verband met dit voorbereidingsbesluit wordt voorbereid. </text:p>
            <text:p text:style-name="common-al">3. De gebruiksregels van het tijdelijk omgevingsplan voor de onder beslispunt 1 aangewezen gronden die deel uitmaken van het Chw bestemmingsplan ‘Kanaleneiland - Transwijk’ en die in strijd zijn met de voorbereidingsregels als bedoeld onder beslispunt 2 buiten toepassing te verklaren.</text:p>
            <text:p text:style-name="common-al">
            <text:span text:style-name="nadrukvet">Inzien</text:span>
          </text:p>
            <text:p text:style-name="common-al">Het voorbereidingsbesluit kunt u digitaal inzien op internet. Als u daarbij hulp nodig hebt, kunt u daarvoor naar het stadskantoor komen, Stadsplateau 1, begane grond, 3521 AZ, Utrecht. U hoeft hiervoor geen afspraak te maken.</text:p>
            <text:p text:style-name="common-al">Als u vragen heeft over de inhoud of over de procedure, bel dan tijdens werkdagen naar nummer 14030 om een afspraak te maken met een medewerker van het team Omgevingsrecht.</text:p>
            <text:p text:style-name="common-al">Het voorbereidingsbesluit is digitaal raadpleegbaar:</text:p>
            <text:list text:style-name="id1-3-2-1-1-12">
              <text:list-item text:style-override="id1-3-2-1-1-12-1">
                <text:number>-</text:number>
                <text:p text:style-name="al">via omgevingswet.overheid.nl (deze versie is authentiek en rechtsgeldig boven alle andere versies);</text:p>
              </text:list-item>
              <text:list-item text:style-override="id1-3-2-1-1-12-2">
                <text:number>-</text:number>
                <text:p text:style-name="al">via de gemeentelijke website RoPubliceer waar u kunt doorklikken naar het desbetreffende voorbereidingsbesluit.</text:p>
              </text:list-item>
            </text:list>
            <text:p text:style-name="last-al">Tegen een voorbereid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61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44.VBTAMEUROLNKAN2024-VA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oorbereidingsbesluit Europalaan -Kanaleneil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0617</meta:user-defined>
    <meta:user-defined meta:name="OVERHEIDop.GmbID/DC.identifier">gmb-2024-410617</meta:user-defined>
    <meta:user-defined meta:name="OVERHEIDop.versieInformatie"/>
  </office:meta>
</office:document-meta>
</file>