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b.v. Carnavalsvereniging "De Lappelekkurs" van 03 februari t/m 11 februari 2025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9-2024 een vergunning APV-Bijzondere wet verleend. De gemeente geeft hiermee toestemming voor een collecte t.b.v. Carnavalsvereniging "De Lappelekkurs" van 03 februari t/m 11 februari 2025 door heel Hoogeloon. Het kenmerk van de gemeente voor deze zaak is ZBLA2024-0017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06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12</meta:user-defined>
    <meta:user-defined meta:name="DCTERMS.abstract">melding collecte voor Carnavalsvereniging "De Lappelekkurs" van 03 februari t/m 11 februari 2025</meta:user-defined>
    <dc:language>nl</dc:language>
    <meta:user-defined meta:name="OVERHEIDop.locatietype/OVERHEIDop.gebiedsmarkering">Punt</meta:user-defined>
    <meta:user-defined meta:name="DC.title">Vergunning voor een collecte t.b.v. Carnavalsvereniging "De Lappelekkurs" van 03 februari t/m 11 februari 2025 door heel Hoogeloon</meta:user-defined>
    <meta:user-defined meta:name="DCTERMS.W3CDTF/DCTERMS.available">2024-09-27</meta:user-defined>
    <meta:user-defined meta:name="DCTERMS.W3CDTF/OVERHEIDop.jaargang">2024</meta:user-defined>
    <meta:user-defined meta:name="OVERHEIDop.publicationIssue">410613</meta:user-defined>
    <meta:user-defined meta:name="OVERHEIDop.GmbID/DC.identifier">gmb-2024-410613</meta:user-defined>
    <meta:user-defined meta:name="OVERHEIDop.versieInformatie"/>
  </office:meta>
</office:document-meta>
</file>