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rookgasafvoer restaurant Al Manqal t.b.v. houtskoolgr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645</text:p>
            <text:p text:style-name="common-al">Omschrijving: verplaatsen rookgasafvoer restaurant Al Manqal t.b.v. houtskoolgril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31 5612CG Eindhoven</text:p>
              </text:list-item>
              <text:list-item text:style-override="id1-3-2-1-1-5-2">
                <text:number>-</text:number>
                <text:p text:style-name="al"/>
                <text:p text:style-name="al">Kruisstraat 131 5612CG Eindhoven</text:p>
              </text:list-item>
            </text:list>
            <text:p text:style-name="common-al">Soort aanvraag: Binnenplanse omgevingsplanactiviteit, Buitenplanse omgevingsplanactiviteit</text:p>
            <text:p text:style-name="common-al">Besluit: Verleend</text:p>
            <text:p text:style-name="common-al">Besluitdatum: 25-09-2024</text:p>
            <text:p text:style-name="common-al">De beslissing ligt vanaf 27-09-2024 tot het einde van de bezwaar(beroep)termijn ter inzage op het Inwonersplein (Stadhuis), Stadhuisplein 1, Eindhoven.</text:p>
            <text:p text:style-name="common-al">Eveneens ligt de <text:a xlink:href="https://publicaties.eindhoven.nl/dossier/EHV-ZP2024-00364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61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1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1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45</meta:user-defined>
    <meta:user-defined meta:name="DCTERMS.abstract">verplaatsen rookgasafvoer restaurant Al Manqal t.b.v. houtskoolgril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plaatsen rookgasafvoer restaurant Al Manqal t.b.v. houtskoolgrill</meta:user-defined>
    <meta:user-defined meta:name="OVERHEIDop.datumEindeReactietermijn">2024-11-21</meta:user-defined>
    <meta:user-defined meta:name="OVERHEIDop.terinzageleggingBG">https://publicaties.eindhoven.nl/dossier/EHV-ZP2024-003645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12</meta:user-defined>
    <meta:user-defined meta:name="OVERHEIDop.GmbID/DC.identifier">gmb-2024-410612</meta:user-defined>
    <meta:user-defined meta:name="OVERHEIDop.versieInformatie"/>
  </office:meta>
</office:document-meta>
</file>