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op voorgevel van de woning, Thomaslaan 54 563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70 </text:p>
            <text:p text:style-name="common-al"> Omschrijving: plaatsen van dakkapel op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54 5631GM Eindhoven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0</meta:user-defined>
    <meta:user-defined meta:name="DCTERMS.abstract">plaatsen van dakkapel op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 op voorgevel van de woning, Thomaslaan 54 5631GM Eind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00</meta:user-defined>
    <meta:user-defined meta:name="OVERHEIDop.GmbID/DC.identifier">gmb-2024-410600</meta:user-defined>
    <meta:user-defined meta:name="OVERHEIDop.versieInformatie"/>
  </office:meta>
</office:document-meta>
</file>