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text:list-style style:name="id1-3-2-6-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Rheden (Leges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0 augustus 2024;</text:p>
            <text:p text:style-name="al">gelet op de artikelen 156, eerste en tweede lid, aanhef en onderdeel h, en 229, eerste lid, aanhef en onderdeel b, van de Gemeente wet. De artikelen 2, tweede lid, en 7 van de Paspoortwet en artikel 13.1a van de Omgevingswet;</text:p>
            <text:p text:style-name="al"/>
            <text:p text:style-name="al">b e s l u i t :</text:p>
            <text:p text:style-name="al"/>
            <text:p text:style-name="al">vast te stellen de volgende verordening: de <text:span text:style-name="nadrukvet">Verordening op de heffing en de invordering van leges Rheden (Legesverorden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item text:style-override="id1-3-2-2-4-3-4">
                <text:number>d.</text:number>
                <text:p text:style-name="al">beschikkingen of afschriften van beschikkingen, genomen krachtens een rechtspositieregeling voor het personeel van de gemeente;</text:p>
              </text:list-item>
              <text:list-item text:style-override="id1-3-2-2-4-3-5">
                <text:number>e.</text:number>
                <text:p text:style-name="al">beschikkingen of afschriften van beschikkingen, houdende een beslissing op een aanvraag om subsidie uit de gemeentekas;</text:p>
              </text:list-item>
              <text:list-item text:style-override="id1-3-2-2-4-3-6">
                <text:number>f.</text:number>
                <text:p text:style-name="al">beschikkingen of afschriften van beschikkingen op aanvragen ter zake van bijstand ingevolge de Participatiewet en andere uitkeringen in het persoonlijk belang van de uitkeringsgerechtigden; nasporingen in de bij het gemeentearchief berustende stukken;</text:p>
              </text:list-item>
              <text:list-item text:style-override="id1-3-2-2-4-3-7">
                <text:number>g.</text:number>
                <text:p text:style-name="al">indien het verlangde onderzoek uitsluitend of voor een overwegend deel strekt ten behoeve van een wetenschappelijk doel;</text:p>
              </text:list-item>
              <text:list-item text:style-override="id1-3-2-2-4-3-8">
                <text:number>h.</text:number>
                <text:p text:style-name="al">stukken en diensten, welke al uit anderen hoofde tot enige betaling aan de gemeente aanleiding geven en voor zover zij in de tarieventabel niet in het bijzonder zijn genoemd;</text:p>
              </text:list-item>
              <text:list-item text:style-override="id1-3-2-2-4-3-9">
                <text:number>i.</text:number>
                <text:p text:style-name="al">voor een aanvraag van een Verklaring Omtrent het Gedrag (artikel 2.25, onder a, van de tarieventabel) omtrent personen, die vrijwilligerswerk verrichten t.b.v. een vrijwilligersorganisatie;</text:p>
              </text:list-item>
              <text:list-item text:style-override="id1-3-2-2-4-3-10">
                <text:number>j.</text:number>
                <text:p text:style-name="al">beschikkingen op verzoeken betreffende een omgevingsvergunning voor het plaatsen van zonnepanelen of zonnepannen o.a. op monumenten of op niet-monumenten in de Rijksbeschermde dorpsgezichten, alsmede aanvragen waarbij de vergunningplicht wordt veroorzaakt door het treffen van duurzaamheidsmaatregelen, maar die zonder deze maatregelen vergunningsvrij waren geweest. De vrijstelling geldt voor zowel de activiteiten met betrekking tot bouwwerken (paragraaf 2.3 van de tarieventabel) als voor de activiteiten met betrekking tot cultureel erfgoed en werelderfgoed (paragraaf 2.4 van de tarieventabel) als voor advies met betrekking tot welstand (artikel 2.50 van de tarieventabel);</text:p>
              </text:list-item>
              <text:list-item text:style-override="id1-3-2-2-4-3-11">
                <text:number>k.</text:number>
                <text:p text:style-name="al">voor activiteiten bij monumenten en/of binnen beschermd gezicht die anders vergunningsvrij waren geweest;</text:p>
              </text:list-item>
              <text:list-item text:style-override="id1-3-2-2-4-3-12">
                <text:number>l.</text:number>
                <text:p text:style-name="al">vergunningen tot het houden van openbare inzamel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Vermindering van het belastingbedrag</text:p>
            <text:list text:style-name="id1-3-2-2-6-2">
              <text:list-item text:style-override="id1-3-2-2-6-2-1">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list text:style-name="id1-3-2-2-6-2-1-3">
                  <text:list-item text:style-override="id1-3-2-2-6-2-1-3-1">
                    <text:number>a.</text:number>
                    <text:p text:style-name="al">belastbare feiten als bedoeld in paragraaf 3.2 tot en met 3.10 van de tarieventabel, voor zover die betrekking hebben op het organiseren in één wijk of buurt van kleinschalige, niet-commerciële activiteiten, die niet langer duren dan drie dagen;</text:p>
                  </text:list-item>
                  <text:list-item text:style-override="id1-3-2-2-6-2-1-3-2">
                    <text:number>b.</text:number>
                    <text:p text:style-name="al">belastbare feiten als bedoeld in paragraaf 2.3, 2.4, 2.6, 2.7, 2.8 en 2.12 van de tarieventabel, met uitzondering van artikel 2.47a.</text:p>
                  </text:list-item>
                </text:list>
              </text:list-item>
              <text:list-item text:style-override="id1-3-2-2-6-2-2">
                <text:number>2.</text:number>
                <text:p text:style-name="al">De vermindering, bedoeld in het eerste lid, wordt verleend aan een stichting of rechtspersoonlijkheid bezittende vereniging:</text:p>
                <text:list text:style-name="id1-3-2-2-6-2-2-3">
                  <text:list-item text:style-override="id1-3-2-2-6-2-2-3-1">
                    <text:number>a.</text:number>
                    <text:p text:style-name="al">die geen bedrijfsmatige activiteiten verricht en die niet belastingplichtig is voor de omzetbelasting of de vennootschapsbelasting; en</text:p>
                  </text:list-item>
                  <text:list-item text:style-override="id1-3-2-2-6-2-2-3-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6-2-2-3-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item text:style-override="id1-3-2-2-6-2-3">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geldende Verordening kwijtschelding gemeentelijke belastingen Rheden 2023.</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Voor de toepassing van artikel 28, vierde lid, van de Invorderingswet 1990 wordt de teruggaaf van leges, bedoeld in het eerste lid, aangemerkt als een vermindering van de belastingaansla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9 (papieren verstrekking uit de basisregistratie personen);</text:p>
                  </text:list-item>
                  <text:list-item text:style-override="id1-3-2-2-11-3-2-3-4">
                    <text:number>4.</text:number>
                    <text:p text:style-name="al">artikel 1.27, onder a (verklaring omtrent het gedrag);</text:p>
                  </text:list-item>
                  <text:list-item text:style-override="id1-3-2-2-11-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Rheden, vastgesteld bij raadsbesluit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de dag na bekendmaking.</text:p>
              </text:list-item>
              <text:list-item text:style-override="id1-3-2-2-13-2-2">
                <text:number>2.</text:number>
                <text:p text:style-name="al">De datum van ingang van de heffing is de dag van inwerkingtreding van deze verordening als bedoeld in het eerste lid.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heden'.</text:p>
          </text:section>
        </text:section>
        <text:section text:name="regeling-sluiting_id1-3-2-3" text:style-name="regeling-sluiting">
          <text:section text:name="ondertekening_id1-3-2-3-1">
            <text:p><text:span text:style-name="functie">Vastgesteld bij raadsbesluit d.d. 24 september 2024.</text:span></text:p>
            <text:p><text:span text:style-name="functie">Arnhem, 24 september 2024</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 Tarieventabel bij de Legesverordening gemeente Rheden</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het gemeentehuis kortstondig op de maandagochtend op de twee vastgestelde tijdstipp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41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het gemeentehuis voor een bescheiden huwelijk of registratie van een partnerschap op woensdag om 14.00 of 14.30 uur</text:p>
                </table:table-cell>
                <table:table-cell table:style-name="entry" table:number-rows-spanned="1" table:number-columns-spanned="1">
                  <text:p text:style-name="table_al">€ 205,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iten de in onderdeel a, b en c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t/m vrijdag vóór 18.00 uur</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maandag t/m vrijdag ná 18.00 uur</text:p>
                </table:table-cell>
                <table:table-cell table:style-name="entry" table:number-rows-spanned="1" table:number-columns-spanned="1">
                  <text:p text:style-name="table_al">€ 679,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zaterdag vóór 18.00 uur</text:p>
                </table:table-cell>
                <table:table-cell table:style-name="entry" table:number-rows-spanned="1" table:number-columns-spanned="1">
                  <text:p text:style-name="table_al">€ 842,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zon- en feestdagen vóór 18.00 uur</text:p>
                </table:table-cell>
                <table:table-cell table:style-name="entry" table:number-rows-spanned="1" table:number-columns-spanned="1">
                  <text:p text:style-name="table_al">€ 1.053,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zon- en feestdagen ná 18.00 uur</text:p>
                </table:table-cell>
                <table:table-cell table:style-name="entry" table:number-rows-spanned="1" table:number-columns-spanned="1">
                  <text:p text:style-name="table_al">€ 1.177,1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zijn de tarieven onder artikel 1.1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of registratie partnerschap in bijzonder hui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Omzetten geregistreerd partnerschap in huwelijk in bijzonder hui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trouwboekje</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strekken van een duplicaat trouwboekje</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kalligraferen van het trouwboekje worden de in onderdeel a en b genoemde tarieven verhoogd met</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kalligraferen van het trouwboekje in verband met het bijschrijven van kinderen</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Artikel 1.10 </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strekken van een gezondheidsverklaring betreffende lichamelijke en geestelijke geschiktheid tot het besturen van motorvoertuigen waarvoor een rijbewijs is vereis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 </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ext:span text:style-name="nadrukvet">Artikel 1.17 </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 </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kopie van ee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uittreksel van een plan,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bepaalde onder lid 1 wordt de aanvraag in behandeling genomen op de achtste werkdag na de dag waarop de kosten aan de aanvrager ter kennis zijn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 </text:span>
                  </text:p>
                </table:table-cell>
                <table:table-cell table:style-name="entry" table:number-rows-spanned="1" table:number-columns-spanned="1">
                  <text:p text:style-name="table_al">
                    <text:span text:style-name="nadrukvet">Informatie uit register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kopieën van het gemeentelijke adressenbestand of delen daarvan, per adr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formaat A0 (geheel plan)</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 onderdeel a tot en met c vermelde bedragen worden verdubbeld, indien zij van toepassing zijn op vervallen percelen of toestan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262,55</text:p>
                </table:table-cell>
              </table:table-row>
              <table:table-row table:style-name="row">
                <table:table-cell table:style-name="entry" table:number-rows-spanned="1" table:number-columns-spanned="1">
                  <text:p text:style-name="table_al">
                    <text:span text:style-name="nadrukvet">Artikel 1.2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strekken van een bewijs van in leven zijn, met uitzondering van die, afgegeven voor pensioen of wachtgeld</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indeling in een urgentiecategorie als bedoeld in artikel 13, tweede lid, van de Huisvestingswet 2014</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 </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korter dan 25 m1)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40,10</text:p>
                </table:table-cell>
              </table:table-row>
              <table:table-row table:style-name="row">
                <table:table-cell table:style-name="entry" table:number-rows-spanned="1" table:number-columns-spanned="1"/>
                <table:table-cell table:style-name="entry" table:number-rows-spanned="1" table:number-columns-spanned="1">
                  <text:p text:style-name="table_al">Indien de werkzaamheden plaatsvinden in of op openbare gemeentegrond wordt het in het eerste lid genoemde bedrag per strekkende meter sleuf verhoogd me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langer dan 25 m1)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06,55</text:p>
                </table:table-cell>
              </table:table-row>
              <table:table-row table:style-name="row">
                <table:table-cell table:style-name="entry" table:number-rows-spanned="1" table:number-columns-spanned="1"/>
                <table:table-cell table:style-name="entry" table:number-rows-spanned="1" table:number-columns-spanned="1">
                  <text:p text:style-name="table_al">Indien de in tweede lid genoemde sleuflengte langer is dan 10.000 strekkende meter wordt een tarief per strekkende meter sleuf aangehouden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korter dan 25 m1) in verband met het verkrijgen van een vergunning voor het leggen, houden, onderhouden, verleggen of opruimen van kabels en leidingen in de openbare ruimte en in of op kunstwerken als bedoeld in artikel 5 van de Algemene Verordening Ondergrondse Infrastructuur gemeente Rheden 2014 dan wel het geldende omgevingsplan zodra dit artikel wordt omgezet naar een nieuw omgevingsplan</text:p>
                </table:table-cell>
                <table:table-cell table:style-name="entry" table:number-rows-spanned="1" table:number-columns-spanned="1">
                  <text:p text:style-name="table_al">€ 140,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langer dan 25 m1) in verband met het verkrijgen van een vergunning voor het leggen, houden, onderhouden, verleggen of opruimen van kabels en leidingen in de openbare ruimte en in of op kunstwerken als bedoeld in artikel 5 van de Algemene Verordening Ondergrondse Infrastructuur gemeente Rheden 2014 dan wel het geldende omgevingsplan zodra dit artikel wordt omgezet naar een nieuw omgevingsplan</text:p>
                </table:table-cell>
                <table:table-cell table:style-name="entry" table:number-rows-spanned="1" table:number-columns-spanned="1">
                  <text:p text:style-name="table_al">€ 506,55</text:p>
                </table:table-cell>
              </table:table-row>
              <table:table-row table:style-name="row">
                <table:table-cell table:style-name="entry" table:number-rows-spanned="1" table:number-columns-spanned="1"/>
                <table:table-cell table:style-name="entry" table:number-rows-spanned="1" table:number-columns-spanned="1">
                  <text:p text:style-name="table_al">Indien de werkzaamheden plaatsvinden in of op openbare gemeentegrond wordt het in het derde en vierde lid genoemde bedrag per strekkende meter sleuf verhoogd me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able:table-cell table:style-name="entry" table:number-rows-spanned="1" table:number-columns-spanned="1">
                  <text:p text:style-name="table_al">Indien de in het vierde lid genoemde sleuflengte langer is dan 10.000 m1 wordt vanaf 10.000 m1 een tarief per strekkende meter sleuf aangehouden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ext:span text:style-name="nadrukvet">Paragraaf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 </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treksel uit de Basisregistratie Personen persoonsgegevens ten name van één persoo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 (gereserveerd)</text:span>
                  </text:p>
                </table:table-cell>
                <table:table-cell table:style-name="entry" table:number-rows-spanned="1" table:number-columns-spanned="1"/>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kosten: 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ag, melding, of informatieplicht opstellen: als de initiatiefnemer een aanvraag, melding of informatieplicht moet indienen, wordt deze digitaal opgesteld. In het digitaal stelsel heet dit een verzoek. Het verzoek bestaat uit één of meer wettelijk vastgeleg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vraag (een korte telefonische check op de vergunning om te bepalen of deze nodig is, en zo ja, welke informatie is benodigd om de aanvraag in te di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etsing aan het omgevingsplan inclusief eenmalige toets aan welstand. De leges als opgenomen onder artikel 2.50 lid 1 onder b worden niet in rekening gebrach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tsing aan het omgevingsplan waarbij een strijdigheid wordt geconstateerd niet zijnde een strijdigheid rondom gebruik. Eenmalige toetsing globaal aan stedenbouwkundige en/of landschappelijke eisen en eenmalige welstandtoets. De leges als opgenomen onder artikel 2.50 lid 1 onder b worden niet in rekening gebrach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tsing aan het omgevingsplan waarbij een strijdigheid wordt geconstateerd rond bouwen en/ of gebruik. Eenmalige toetsing aan stedenbouwkundige en/of landschappelijke eisen en eenmalige welstandtoets en 1 extra toetsing. De leges als opgenomen onder artikel 2.50 lid 1 onder b worden niet in rekening gebrach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geval dat de behandeling/ beoordeling van uw concept verzoek bovenstaande handelingen (toetsingen) overstijgt door aard en/ of omvang van uw concept verzoek, of uw concept verzoek een wijziging omgevingsplan betref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onderdeel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a</text:span>
                  </text:p>
                </table:table-cell>
                <table:table-cell table:style-name="entry" table:number-rows-spanned="1" table:number-columns-spanned="1">
                  <text:p text:style-name="table_al">
                    <text:span text:style-name="nadrukvet">Nadere beoordeling plan, beoordeling 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at uit de beoordeling van het in een concept verzoek voorgelegde plan ambtelijk als kansrijk is beoordeeld, bedraagt het tarief voor een nadere beoordeling van het 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ets stedenbouwkundig plan (1 beoordeling en 1 herhaalde beoordeling)</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of archeologisch bodemrapport, een vooronderzoek naar het historische gebruik en naar de bodemgesteldheid en een verkennend onderzoek naar de bodemgesteldheid (1 beoordeling en 1 herhaalde beoordeling)</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
                    <text:span text:style-name="nadrukvet">Artikel 2.4b</text:span>
                  </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at uit de beoordeling van het in een concept verzoek voorgelegde plan ambtelijk als kansrijk is beoordeeld en door initiatiefnemer verzocht wordt om een besluit op het ingediende principeverzoe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bereiding Principe besluit college op ingediend principe verzoek</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woonfuncti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agrarische of industrie-functie</text:p>
                </table:table-cell>
                <table:table-cell table:style-name="entry" table:number-rows-spanned="1" table:number-columns-spanned="1">
                  <text:p text:style-name="table_al">€ 3,23</text:p>
                </table:table-cell>
              </table:table-row>
              <table:table-row table:style-name="row">
                <table:table-cell table:style-name="entry" table:number-rows-spanned="1" table:number-columns-spanned="1"/>
                <table:table-cell table:style-name="entry" table:number-rows-spanned="1" table:number-columns-spanned="1">
                  <text:p text:style-name="table_al">per m² vloeroppervlak,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overige functie, per m³</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ouwwerken geen gebouw zijnde, civiel technische bouwwerken, voor tijdelijke bouwwerken met een instandhoudingstermijn van minder dan tien jaar, voor onderhoudswerkzaamheden aan gebouwen, functiewijzigingen in bestaande gebouwen, woningtoevoeging en woningonttrekking</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102,27</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woonfunc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50 m³</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50,01 m³ tot en met 650 m³</text:p>
                </table:table-cell>
                <table:table-cell table:style-name="entry" table:number-rows-spanned="1" table:number-columns-spanned="1">
                  <text:p text:style-name="table_al">€ 331,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22</text:p>
                </table:table-cell>
              </table:table-row>
              <table:table-row table:style-name="row">
                <table:table-cell table:style-name="entry" table:number-rows-spanned="1" table:number-columns-spanned="1"/>
                <table:table-cell table:style-name="entry" table:number-rows-spanned="1" table:number-columns-spanned="1">
                  <text:p text:style-name="table_al">per m³, waarmee de 50 m³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50,01 m³</text:p>
                </table:table-cell>
                <table:table-cell table:style-name="entry" table:number-rows-spanned="1" table:number-columns-spanned="1">
                  <text:p text:style-name="table_al">€ 4.695,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83</text:p>
                </table:table-cell>
              </table:table-row>
              <table:table-row table:style-name="row">
                <table:table-cell table:style-name="entry" table:number-rows-spanned="1" table:number-columns-spanned="1"/>
                <table:table-cell table:style-name="entry" table:number-rows-spanned="1" table:number-columns-spanned="1">
                  <text:p text:style-name="table_al">per m³, boven de 650 m³.</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agrarische of industrie-func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50 m²</text:p>
                </table:table-cell>
                <table:table-cell table:style-name="entry" table:number-rows-spanned="1" table:number-columns-spanned="1">
                  <text:p text:style-name="table_al">€ 6,91</text:p>
                </table:table-cell>
              </table:table-row>
              <table:table-row table:style-name="row">
                <table:table-cell table:style-name="entry" table:number-rows-spanned="1" table:number-columns-spanned="1"/>
                <table:table-cell table:style-name="entry" table:number-rows-spanned="1" table:number-columns-spanned="1">
                  <text:p text:style-name="table_al">per m²,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50,01 m² tot en met 650 m²</text:p>
                </table:table-cell>
                <table:table-cell table:style-name="entry" table:number-rows-spanned="1" table:number-columns-spanned="1">
                  <text:p text:style-name="table_al">€ 345,5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54</text:p>
                </table:table-cell>
              </table:table-row>
              <table:table-row table:style-name="row">
                <table:table-cell table:style-name="entry" table:number-rows-spanned="1" table:number-columns-spanned="1"/>
                <table:table-cell table:style-name="entry" table:number-rows-spanned="1" table:number-columns-spanned="1">
                  <text:p text:style-name="table_al">per m², waarmee de 50 m²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50,01 m²</text:p>
                </table:table-cell>
                <table:table-cell table:style-name="entry" table:number-rows-spanned="1" table:number-columns-spanned="1">
                  <text:p text:style-name="table_al">€ 4.900,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able:table-cell table:style-name="entry" table:number-rows-spanned="1" table:number-columns-spanned="1">
                  <text:p text:style-name="table_al">per m³, boven de 650 m²</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overige func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50 m³</text:p>
                </table:table-cell>
                <table:table-cell table:style-name="entry" table:number-rows-spanned="1" table:number-columns-spanned="1">
                  <text:p text:style-name="table_al">€ 6,97</text:p>
                </table:table-cell>
              </table:table-row>
              <table:table-row table:style-name="row">
                <table:table-cell table:style-name="entry" table:number-rows-spanned="1" table:number-columns-spanned="1"/>
                <table:table-cell table:style-name="entry" table:number-rows-spanned="1" table:number-columns-spanned="1">
                  <text:p text:style-name="table_al">per m³,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50,01 m³ tot en met 650 m³</text:p>
                </table:table-cell>
                <table:table-cell table:style-name="entry" table:number-rows-spanned="1" table:number-columns-spanned="1">
                  <text:p text:style-name="table_al">€ 380,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ext:p text:style-name="table_al">per m³, waarmee de 50 m³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50,01 m³</text:p>
                </table:table-cell>
                <table:table-cell table:style-name="entry" table:number-rows-spanned="1" table:number-columns-spanned="1">
                  <text:p text:style-name="table_al">€ 5.353,0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able:table-cell table:style-name="entry" table:number-rows-spanned="1" table:number-columns-spanned="1">
                  <text:p text:style-name="table_al">per m³, boven de 650 m³.</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ouwwerken geen gebouw zijnde, civiel technische bouwwerken, voor tijdelijke bouwwerken met een instandhoudingstermijn van minder dan tien jaar, voor onderhoudswerkzaamheden aan gebouwen, functiewijzigingen in bestaande gebouwen, woningtoevoeging en woningonttrekking</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38,63</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de Erfgoedverordening 2017 Gemeente Rheden dan wel het geldende omgevingsplan zodra in een nieuw omgevingsplan opgenomen regels ten behoeve van Erfgoed in de plaats komen van de Erfgoedverordening en in samenhang met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op een wijze waardoor het wordt ontsierd of in gevaar gebrach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de Erfgoedverordening 2017 Gemeente Rheden dan wel het geldende omgevingsplan zodra in een nieuw omgevingsplan opgenomen regels ten behoeve van Erfgoed in de plaats komen van de Erfgoedverordening en in samenhang met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1">
                  <text:p text:style-name="table_al">€ 2.084,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entry" table:number-rows-spanned="1" table:number-columns-spanned="1">
                  <text:p text:style-name="table_al">€ 3.692,26</text:p>
                </table:table-cell>
              </table:table-row>
              <table:table-row table:style-name="row">
                <table:table-cell table:style-name="entry" table:number-rows-spanned="1" table:number-columns-spanned="1">
                  <text:p text:style-name="table_al">
                    <text:span text:style-name="nadrukvet">Artikel 2.12a</text:span>
                  </text:p>
                </table:table-cell>
                <table:table-cell table:style-name="entry" table:number-rows-spanned="1" table:number-columns-spanned="1">
                  <text:p text:style-name="table_al">
                    <text:span text:style-name="nadrukvet">Besluit activiteiten leefomgeving (BAL):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f meer activiteiten als bedoeld in hoofdstuk 3 van het Besluit activiteiten leefomgeving waarbij de reguliere procedure wordt gevolgd</text:p>
                </table:table-cell>
                <table:table-cell table:style-name="entry" table:number-rows-spanned="1" table:number-columns-spanned="1">
                  <text:p text:style-name="table_al">€ 2.084,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entry" table:number-rows-spanned="1" table:number-columns-spanned="1">
                  <text:p text:style-name="table_al">€ 3.692,26</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5,15</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 Het genoemde tarief is exclusief de aanlegkosten. De kosten van de feitelijke aanleg worden doorberekend aan de aanvrager van de omgevingsvergunning</text:p>
                </table:table-cell>
                <table:table-cell table:style-name="entry" table:number-rows-spanned="1" table:number-columns-spanned="1">
                  <text:p text:style-name="table_al">€ 552,7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 Het genoemde tarief is exclusief de aanlegkosten. De kosten van de feitelijke aanleg worden doorberekend aan de aanvrager van de omgevingsvergunning</text:p>
                </table:table-cell>
                <table:table-cell table:style-name="entry" table:number-rows-spanned="1" table:number-columns-spanned="1">
                  <text:p text:style-name="table_al">€ 552,7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5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niet zijnde een omgevingsplanactiviteit als bedoeld in artikel 4:11 van de Algemene Plaatselijke Verordening Rheden, dan wel het geldende omgevingsplan zodra dit artikel wordt omgezet naar een nieuw omgevingsplan, in samenhang met artikel 22.8 van de Omgevingswet en artikel 2.1a van het Omgevingsbesluit, bestaande uit het kappen van een boom of het vellen van een houtopstand, bedraagt het tarief</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zoals gedefinieerd in de Beschermde Bomenlijst van de gemeente Rheden welke tevens is een omgevingsplanactiviteit als bedoeld in artikel 4:11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staande uit het kappen van een beschermde boom of het vellen van een beschermde houtopstand zoals gedefinieerd in de Beschermde Bomenlijst van de gemeente Rheden als bedoeld in artikel 4:11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het maken of voeren van handelsreclame op of aan een onroerende zaak met behulp van een opschrift, aankondiging of afbeelding in welke vorm dan ook, die zichtbaar is vanaf een voor het publiek toegankelijke plaats, waarbij artikel 2.5 of artikel 2.6 niet van toepassing is, waarvoor op grond van een bepaling in een provinciale verordening of artikel 4:15 van de Algemene Plaatselijke Verordening Rheden, dan wel het geldende omgevingsplan zodra dit artikel wordt omgezet naar een nieuw omgevingsplan, een vergunning of ontheffing is vereist, bedraagt het tarief</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Rheden, dan wel het geldende omgevingsplan zodra dit artikel wordt omgezet naar een nieuw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omgevingsplanactiviteit dan in deze paragraaf en voorgaande paragrafen van dit hoofdstuk</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1.326,64</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indien er naar de omstandigheden beoordeeld sprake is van een, geringe wijziging in het project bedraagt het tarief</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a</text:span>
                  </text:p>
                </table:table-cell>
                <table:table-cell table:style-name="entry" table:number-rows-spanned="1" table:number-columns-spanned="1">
                  <text:p text:style-name="table_al">
                    <text:span text:style-name="nadrukvet">Planologische strijdigheid met het omgevingsplan (waarbij tevens of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29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conform bijlage B)</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niet zijnde de gevallen zoals opgenomen in bijlage B): de kosten die voor de te voeren procedure zoals voorafgaand aan het in behandeling nemen van de aanvraag aan de aanvrager schriftelijk is medegedeeld en blijkt uit een begroting die vanwege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of archeologisch bodemrapport, een vooronderzoek naar het historische gebruik en naar de bodemgesteldheid en een verkennend onderzoek naar de bodemgesteldheid</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51,15</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verhoogd met het tarief zoals vastgesteld volgens de in deze tarieventabel als bijlage A opgenomen tariefregeling van het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het eerste lid,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conceptverzoek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6 maanden na het laatste conceptverzoek of, als het concept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 </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 Rheden, dan wel het geldende omgevingsplan zodra dit artikel wordt omgezet naar een nieuw omgevingsplan</text:p>
                </table:table-cell>
                <table:table-cell table:style-name="entry" table:number-rows-spanned="1" table:number-columns-spanned="1">
                  <text:p text:style-name="table_al">€ 35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 Rheden, dan wel het geldende omgevingsplan zodra dit artikel wordt omgezet naar een nieuw omgevingspl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Artikel 3.2 </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en 4 van de Alcoholwet</text:p>
                </table:table-cell>
                <table:table-cell table:style-name="entry" table:number-rows-spanned="1" table:number-columns-spanned="1">
                  <text:p text:style-name="table_al">€ 59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vergunning als bedoeld in artikel 3 en 4 van de Alcoholwet uitsluitend de toevoeging van een bestuursreglement betreft bedraagt het tarief</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wijzigen van een vergunning op grond van artikel 30 van de Alcoholwet</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ontheffing op grond van artikel 35 van de Alcoholwet</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gunning als bedoeld in 30A van de Alcoholwet uitsluitend de toevoeging van een leidinggevende betreft bedraagt het tarief</text:p>
                </table:table-cell>
                <table:table-cell table:style-name="entry" table:number-rows-spanned="1" table:number-columns-spanned="1">
                  <text:p text:style-name="table_al">€ 134,75</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4 en artikel 3:10 van de Algemene plaatselijke verordening Rheden, dan wel het geldende omgevingsplan zodra dit artikel wordt omgezet naar een nieuw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7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5,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ekswinkel</text:p>
                </table:table-cell>
                <table:table-cell table:style-name="entry" table:number-rows-spanned="1" table:number-columns-spanned="1">
                  <text:p text:style-name="table_al">€ 183,20</text:p>
                </table:table-cell>
              </table:table-row>
              <table:table-row table:style-name="row">
                <table:table-cell table:style-name="entry" table:number-rows-spanned="1" table:number-columns-spanned="1">
                  <text:p text:style-name="table_al">
                    <text:span text:style-name="nadrukvet">Artikel 3.4 </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text:p>
                </table:table-cell>
                <table:table-cell table:style-name="entry" table:number-rows-spanned="1" table:number-columns-spanned="1">
                  <text:p text:style-name="table_al">€ 193,95</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 </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 </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Rheden (evenementenvergunning), dan wel het geldende omgevingsplan zodra dit artikel wordt omgezet naar een nieuw omgevingsplan,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georganiseerd zonder winstoogmerk (het organiseren in één wijk of buurt van kleinschalige, niet-commerciële activiteiten, die niet langer duren dan drie 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evenement, een relatief eenvoudig evenement, waarbij het (zeer) onwaarschijnlijk is dat die gebeurtenis leidt tot risico’s voor de openbare orde, de openbare veiligheid, de volksgezondheid of het milieu, waarbij het weinig maatregelen of voorzieningen van het bevoegde gezag vergt om die dreiging weg te nemen of schadelijke gevolgen te beperk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venement, een evenement, waarbij het mogelijk is dat die gebeurtenis leidt tot risico’s voor de openbare orde, de openbare veiligheid, de volksgezondheid of het milieu, waarbij het enkele maatregelen of voorzieningen van het bevoegde gezag vergt om die dreiging weg te nemen of de schadelijke gevolgen te beperk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C-evenement, een evenement, waarbij het (zeer) waarschijnlijk is dat die gebeurtenis leidt tot risico’s voor de openbare orde, de openbare veiligheid, de volksgezondheid of het milieu, waarbij het meerdere en uitgebreidere maatregelen of voorzieningen van het bevoegde gezag vergt om die dreiging weg te nemen of de schadelijke gevolgen te beperke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 Rheden, dan wel het geldende omgevingsplan zodra dit artikel wordt omgezet naar een nieuw omgevingsplan</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kennisgeving van een festiviteit als bepaald in artikel 4:3 van de Algemene plaatselijke verordening Rheden, dan wel het geldende omgevingsplan zodra dit artikel wordt omgezet naar een nieuw omgevingsplan, geldig voor één da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Artikel 3.7 </text:span>
                  </text:p>
                </table:table-cell>
                <table:table-cell table:style-name="entry" table:number-rows-spanned="1" table:number-columns-spanned="1">
                  <text:p text:style-name="table_al">
                    <text:span text:style-name="nadrukvet">Organiseren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 </text:span>
                  </text:p>
                </table:table-cell>
                <table:table-cell table:style-name="entry" table:number-rows-spanned="1" table:number-columns-spanned="1">
                  <text:p text:style-name="table_al">
                    <text:span text:style-name="nadrukvet">Marktstandplaatsvergunningen en andere vergunningen op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 </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 </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 Rheden, dan wel het geldende omgevingsplan zodra dit artikel wordt omgezet naar een nieuw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26,35</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a</text:span>
                  </text:p>
                </table:table-cell>
                <table:table-cell table:style-name="entry" table:number-rows-spanned="1" table:number-columns-spanned="1">
                  <text:p text:style-name="table_al">
                    <text:span text:style-name="nadrukvet">Exploitatie kamerverhuur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ikel 2:38b van de Algemene plaatselijke verordening Rheden, dan wel het geldende omgevingsplan zodra dit artikel wordt omgezet naar een nieuw omgevingsplan</text:p>
                </table:table-cell>
                <table:table-cell table:style-name="entry" table:number-rows-spanned="1" table:number-columns-spanned="1">
                  <text:p text:style-name="table_al">€ 350,30</text:p>
                </table:table-cell>
              </table:table-row>
              <table:table-row table:style-name="row">
                <table:table-cell table:style-name="entry" table:number-rows-spanned="1" table:number-columns-spanned="1">
                  <text:p text:style-name="table_al">
                    <text:span text:style-name="nadrukvet">Artikel 3.11 t/m 3.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 </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1">
                  <text:p text:style-name="table_al">
                    <text:span text:style-name="nadrukvet">Artikel 3.18a</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esloten wordt een aanvraag tot het verkrijgen van een vergunning en/of ontheffing als bedoeld in artikel 3:4, 4:15 en 4:18 Algemene plaatselijke verordening Rheden, dan wel het geldende omgevingsplan zodra dit artikel wordt omgezet naar een nieuw omgevingsplan, niet in behandeling te nemen, op grond van artikel 4:5 van de Algemene wet bestuursrecht,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an een verleende vergunning geen gebruik wordt gemaakt en deze vergunning wordt ingetrokken,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op een later tijdstip dan in artikel 3.18a, lid 3, bedoeld na het in behandeling nemen van een aanvraag tot het verkrijgen van een vergunning doch voor het verlenen van de vergunning deze aanvraag wordt ingetrokken,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gevraagde vergunning niet wordt verleend, wordt op aanvraag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b</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20,00 wordt niet teruggegeven.</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A - Tarieven Gelders Genootschap (Tariefregeling advisering per (01.01.2024)</text:span> </text:p>
          <text:p text:style-name="al">
          <text:span text:style-name="nadrukvet">A. Advisering omgevingskwaliteit van bouw- en verbouwplannen</text:span>
        </text:p>
          <text:p text:style-name="al"/>
          <text:p text:style-name="al">Tarief op basis van een promillage van de bouwsom:</text:p>
          <text:p text:style-name="al">(bedragen bouwsom zijn inclusief BTW)</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an € 0,00 tot en met € 500.000,00</text:p>
                </table:table-cell>
                <table:table-cell table:style-name="entry" table:number-rows-spanned="1" table:number-columns-spanned="1">
                  <text:p text:style-name="table_al">-&gt;</text:p>
                </table:table-cell>
                <table:table-cell table:style-name="entry" table:number-rows-spanned="1" table:number-columns-spanned="1">
                  <text:p text:style-name="table_al">1,9 0/00 per aanvraag, met een minimum van €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1,2 0/00 per aanvraag</text:p>
                </table:table-cell>
              </table:table-row>
              <table:table-row table:style-name="row">
                <table:table-cell table:style-name="entry" table:number-rows-spanned="1" table:number-columns-spanned="1"/>
                <table:table-cell table:style-name="entry" table:number-rows-spanned="1" table:number-columns-spanned="1">
                  <text:p text:style-name="table_al">van € 500.001,00 tot en met € 1.0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8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1.000.001,00 tot en met € 2.5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5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2.500.001,00 tot en met € 5.000.000,00</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gt;</text:p>
                </table:table-cell>
                <table:table-cell table:style-name="entry" table:number-rows-spanned="1" table:number-columns-spanned="1">
                  <text:p text:style-name="table_al">0,25 0/00 per aanvraag, maximaal</text:p>
                </table:table-cell>
              </table:table-row>
              <table:table-row table:style-name="row">
                <table:table-cell table:style-name="entry" table:number-rows-spanned="1" table:number-columns-spanned="1"/>
                <table:table-cell table:style-name="entry" table:number-rows-spanned="1" table:number-columns-spanned="1">
                  <text:p text:style-name="table_al">van € 5.000.001,00 en meer</text:p>
                </table:table-cell>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 De volgende regeling per type is daarbij van toepassing:</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volgens 1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6 tot en met 10 g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zo vervolg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 1 extra discipline</text:p>
                </table:table-cell>
                <table:table-cell table:style-name="entry" table:number-rows-spanned="1" table:number-columns-spanned="1">
                  <text:p text:style-name="table_al">-&gt; 1,8 x regulier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 2,2 x regulier tarief</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 1,5 x regulier tarie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 -&gt; € 100,00 (excl.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 Vooroverleggen</text:span>
        </text:p>
          <text:p text:style-name="al">Voor alle vormen van vooroverleg wordt € 100,00 (excl. BTW) in rekening gebracht. Voor dit bedrag kan een initiatiefnemer maximaal drie keer een vooroverleg aanvragen. Volgt er na het laatste vooroverleg een definitieve vergunningaanvraag, dan wordt het bedrag van € 100,00 verrekend bij de definitieve aanvraag met een minimaal factuurbedrag van € 0,00. Het gaat om de volgende variant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list text:style-name="id1-3-2-5-12-1-4-1-1-1">
                    <text:list-item text:style-override="id1-3-2-5-12-1-4-1-1-1-1">
                      <text:number>1.</text:number>
                      <text:p text:style-name="table_al"> Omgevingstafel, intake, of advies RO</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row table:style-name="row">
                <table:table-cell table:style-name="entry" table:number-rows-spanned="1" table:number-columns-spanned="1">
                  <text:list text:style-name="id1-3-2-5-12-1-4-2-1-1">
                    <text:list-item text:style-override="id1-3-2-5-12-1-4-2-1-1-1">
                      <text:number>2.</text:number>
                      <text:p text:style-name="table_al"> Vooroverleg of concept-plan</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row table:style-name="row">
                <table:table-cell table:style-name="entry" table:number-rows-spanned="1" table:number-columns-spanned="1">
                  <text:list text:style-name="id1-3-2-5-12-1-4-3-1-1">
                    <text:list-item text:style-override="id1-3-2-5-12-1-4-3-1-1-1">
                      <text:number>3.</text:number>
                      <text:p text:style-name="table_al">Geschreven adviezen vooroverleg n.a.v. een commissievergadering of een mandaatbehandeling</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00 per 3 behandelingen</text:p>
                </table:table-cell>
              </table:table-row>
            </table:table>
            <text:p text:style-name="table_bottom"/>
          </text:section>
          <text:p text:style-name="al">Zijn er meer dan drie vooroverleggen nodig, dan wordt vanaf het vierde overleg per extra overleg € 100,00 (excl. BTW) in rekening gebracht. Dit bedrag wordt niet verrekend bij de definitieve aanvraag.</text:p>
          <text:p text:style-name="al"/>
          <text:p text:style-name="al">
          <text:span text:style-name="nadrukvet">C. Overige adviezen</text:span>
        </text:p>
          <text:p text:style-name="al">De uurtarieven voor aanvullende advisering en specifieke projecten worden jaarlijks geïndexeerd conform de indexberekeningen van het CBS. De hoogte van deze tarieven varieert en is afhankelijk van het soort project/advies.</text:p>
        </text:section>
        <text:section text:name="bijlage_id1-3-2-6" text:style-name="bijlage">
          <text:p text:style-name="bijlage_top"/>
          <text:p text:style-name="artikel_kop_titel"><text:span text:style-name="label">Bijlage B - Definitie kleine en grote buitenplanse omgevingsplanactiviteiten</text:span> </text:p>
          <text:section text:name="table_id1-3-2-6-2" text:style-name="table">
            <text:p text:style-name="table_top"/>
            <table:table table:style-name="tgroup">
              <table:table-column table:style-name="id1-3-2-6-2-1-1"/>
              <table:table-row table:style-name="row">
                <table:table-cell table:style-name="entry" table:number-rows-spanned="1" table:number-columns-spanned="1">
                  <text:p text:style-name="table_al">Een buitenplanse omgevingsplanactiviteit is:</text:p>
                  <text:list text:style-name="id1-3-2-6-2-1-2-1-1-2">
                    <text:list-item text:style-override="id1-3-2-6-2-1-2-1-1-2-1">
                      <text:number>a.</text:number>
                      <text:p text:style-name="table_al">een activiteit waarvoor het omgevingsplan bepaalt dat een vergunning nodig is, maar het volgens de beoordelingsregels niet mogelijk is de vergunning te verlenen.</text:p>
                    </text:list-item>
                  </text:list>
                  <text:list text:style-name="id1-3-2-6-2-1-2-1-1-3">
                    <text:list-item text:style-override="id1-3-2-6-2-1-2-1-1-3-1">
                      <text:number>b.</text:number>
                      <text:p text:style-name="table_al">Een andere activiteit die in strijd is met het omgevingsplan.</text:p>
                    </text:list-item>
                  </text:list>
                  <text:p text:style-name="table_al">Alle buitenplanse omgevingsplanactiviteiten vallen onder artikel 2.47a, onderdeel c, ‘grote buitenplanse omgevingsplanactiviteit’, tenzij de activiteit valt binnen de volgende categorieën. Dan is het een artikel 2.47a, onderdeel b, ‘kleine buitenplanse omgevingsplanactiviteit’:</text:p>
                </table:table-cell>
              </table:table-row>
              <table:table-row table:style-name="row">
                <table:table-cell table:style-name="entry" table:number-rows-spanned="1" table:number-columns-spanned="1">
                  <text:list text:style-name="id1-3-2-6-2-1-2-2-1-1">
                    <text:list-item text:style-override="id1-3-2-6-2-1-2-2-1-1-1">
                      <text:number>1.</text:number>
                      <text:p text:style-name="table_al">een bijbehorend bouwwerk of uitbreiding daarvan, mits, voor zover gelegen buiten de bebouwde kom, wordt voldaan aan de volgende eisen:</text:p>
                      <text:list text:style-name="id1-3-2-6-2-1-2-2-1-1-1-3">
                        <text:list-item text:style-override="id1-3-2-6-2-1-2-2-1-1-1-3-1">
                          <text:number>a.</text:number>
                          <text:p text:style-name="table_al">niet hoger dan 5 m, tenzij sprake is van een kas of bedrijfsgebouw van lichte constructie ten dienste van een agrarisch bedrijf;</text:p>
                        </text:list-item>
                        <text:list-item text:style-override="id1-3-2-6-2-1-2-2-1-1-1-3-2">
                          <text:number>b.</text:number>
                          <text:p text:style-name="table_al">de oppervlakte niet meer dan 150 m<text:span text:style-name="sup">2</text:span>;</text:p>
                        </text:list-item>
                      </text:list>
                    </text:list-item>
                  </text:list>
                </table:table-cell>
              </table:table-row>
              <table:table-row table:style-name="row">
                <table:table-cell table:style-name="entry" table:number-rows-spanned="1" table:number-columns-spanned="1">
                  <text:list text:style-name="id1-3-2-6-2-1-2-3-1-1">
                    <text:list-item text:style-override="id1-3-2-6-2-1-2-3-1-1-1">
                      <text:number>2.</text:number>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2-1-2-3-1-1-1-3">
                        <text:list-item text:style-override="id1-3-2-6-2-1-2-3-1-1-1-3-1">
                          <text:number>a.</text:number>
                          <text:p text:style-name="table_al">niet hoger dan 5 m; en</text:p>
                        </text:list-item>
                        <text:list-item text:style-override="id1-3-2-6-2-1-2-3-1-1-1-3-2">
                          <text:number>b.</text:number>
                          <text:p text:style-name="table_al"> de oppervlakte niet meer dan 50 m<text:span text:style-name="sup">2</text:span>;</text:p>
                        </text:list-item>
                      </text:list>
                    </text:list-item>
                  </text:list>
                </table:table-cell>
              </table:table-row>
              <table:table-row table:style-name="row">
                <table:table-cell table:style-name="entry" table:number-rows-spanned="1" table:number-columns-spanned="1">
                  <text:list text:style-name="id1-3-2-6-2-1-2-4-1-1">
                    <text:list-item text:style-override="id1-3-2-6-2-1-2-4-1-1-1">
                      <text:number>3.</text:number>
                      <text:p text:style-name="table_al">een bouwwerk, geen gebouw zijnde, of een gedeelte van een dergelijk bouwwerk, mits voldaan wordt aan de volgende eisen:</text:p>
                      <text:list text:style-name="id1-3-2-6-2-1-2-4-1-1-1-3">
                        <text:list-item text:style-override="id1-3-2-6-2-1-2-4-1-1-1-3-1">
                          <text:number>a.</text:number>
                          <text:p text:style-name="table_al"> niet hoger dan 10 m; en</text:p>
                        </text:list-item>
                        <text:list-item text:style-override="id1-3-2-6-2-1-2-4-1-1-1-3-2">
                          <text:number>b.</text:number>
                          <text:p text:style-name="table_al"> de oppervlakte niet meer dan 50 m<text:span text:style-name="sup">2</text:span>;</text:p>
                        </text:list-item>
                      </text:list>
                    </text:list-item>
                  </text:list>
                </table:table-cell>
              </table:table-row>
              <table:table-row table:style-name="row">
                <table:table-cell table:style-name="entry" table:number-rows-spanned="1" table:number-columns-spanned="1">
                  <text:list text:style-name="id1-3-2-6-2-1-2-5-1-1">
                    <text:list-item text:style-override="id1-3-2-6-2-1-2-5-1-1-1">
                      <text:number>4.</text:number>
                      <text:p text:style-name="table_al">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entry" table:number-rows-spanned="1" table:number-columns-spanned="1">
                  <text:list text:style-name="id1-3-2-6-2-1-2-6-1-1">
                    <text:list-item text:style-override="id1-3-2-6-2-1-2-6-1-1-1">
                      <text:number>5.</text:number>
                      <text:p text:style-name="table_al"> een antenne-installatie, mist niet hoger dan 40 meter;</text:p>
                    </text:list-item>
                  </text:list>
                </table:table-cell>
              </table:table-row>
              <table:table-row table:style-name="row">
                <table:table-cell table:style-name="entry" table:number-rows-spanned="1" table:number-columns-spanned="1">
                  <text:list text:style-name="id1-3-2-6-2-1-2-7-1-1">
                    <text:list-item text:style-override="id1-3-2-6-2-1-2-7-1-1-1">
                      <text:number>6.</text:number>
                      <text:p text:style-name="table_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entry" table:number-rows-spanned="1" table:number-columns-spanned="1">
                  <text:list text:style-name="id1-3-2-6-2-1-2-8-1-1">
                    <text:list-item text:style-override="id1-3-2-6-2-1-2-8-1-1-1">
                      <text:number>7.</text:number>
                      <text:p text:style-name="table_al"> het gebruiken van gronden voor een niet-ingrijpende herinrichting van openbaar gebied;</text:p>
                    </text:list-item>
                  </text:list>
                </table:table-cell>
              </table:table-row>
              <table:table-row table:style-name="row">
                <table:table-cell table:style-name="entry" table:number-rows-spanned="1" table:number-columns-spanned="1">
                  <text:list text:style-name="id1-3-2-6-2-1-2-9-1-1">
                    <text:list-item text:style-override="id1-3-2-6-2-1-2-9-1-1-1">
                      <text:number>8.</text:number>
                      <text:p text:style-name="table_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entry" table:number-rows-spanned="1" table:number-columns-spanned="1">
                  <text:list text:style-name="id1-3-2-6-2-1-2-10-1-1">
                    <text:list-item text:style-override="id1-3-2-6-2-1-2-10-1-1-1">
                      <text:number>9.</text:number>
                      <text:p text:style-name="table_al"> het gebruiken van een recreatiewoning voor bewoning, mits voldaan wordt aan de volgende eisen:</text:p>
                      <text:list text:style-name="id1-3-2-6-2-1-2-10-1-1-1-3">
                        <text:list-item text:style-override="id1-3-2-6-2-1-2-10-1-1-1-3-1">
                          <text:number>a.</text:number>
                          <text:p text:style-name="table_al">de recreatiewoning voldoet aan de bij of krachtens de vigerende wet- en regelgeving aan een bestaande woning gestelde eisen;</text:p>
                        </text:list-item>
                        <text:list-item text:style-override="id1-3-2-6-2-1-2-10-1-1-1-3-2">
                          <text:number>b.</text:number>
                          <text:p text:style-name="table_al">de bewoning niet in strijd is met de regels gesteld in Omgevingswet;</text:p>
                        </text:list-item>
                        <text:list-item text:style-override="id1-3-2-6-2-1-2-10-1-1-1-3-3">
                          <text:number>c.</text:number>
                          <text:p text:style-name="table_al">de bewoner op 31 oktober 2003 de recreatiewoning als woning in gebruik had en deze sedertdien onafgebroken bewoont; en</text:p>
                        </text:list-item>
                        <text:list-item text:style-override="id1-3-2-6-2-1-2-10-1-1-1-3-4">
                          <text:number>d.</text:number>
                          <text:p text:style-name="table_al">de bewoner op 31 oktober 2003 meerderjarig was;</text:p>
                        </text:list-item>
                      </text:list>
                    </text:list-item>
                  </text:list>
                </table:table-cell>
              </table:table-row>
              <table:table-row table:style-name="row">
                <table:table-cell table:style-name="entry" table:number-rows-spanned="1" table:number-columns-spanned="1">
                  <text:list text:style-name="id1-3-2-6-2-1-2-11-1-1">
                    <text:list-item text:style-override="id1-3-2-6-2-1-2-11-1-1-1">
                      <text:number>10.</text:number>
                      <text:p text:style-name="table_al"> ander gebruik van gronden of bouwwerken dan bedoeld in de onderdelen 1 tot en met 10 voor een termijn van ten hoogte 10 jaar;</text:p>
                    </text:list-item>
                  </text:list>
                </table:table-cell>
              </table:table-row>
              <table:table-row table:style-name="row">
                <table:table-cell table:style-name="entry" table:number-rows-spanned="1" table:number-columns-spanned="1">
                  <text:list text:style-name="id1-3-2-6-2-1-2-12-1-1">
                    <text:list-item text:style-override="id1-3-2-6-2-1-2-12-1-1-1">
                      <text:number>11.</text:number>
                      <text:p text:style-name="table_al"> het college vanburgemeester en wethouders kan ander gebruik en/of een activiteit aanwijzen als kleine omgevingsplanactiviteit:</text:p>
                      <text:list text:style-name="id1-3-2-6-2-1-2-12-1-1-1-3">
                        <text:list-item text:style-override="id1-3-2-6-2-1-2-12-1-1-1-3-1">
                          <text:number>a.</text:number>
                          <text:p text:style-name="table_al">wanneer er geen of weinig relatie is met de instructieregels van het Rijk en de provincie; en</text:p>
                        </text:list-item>
                        <text:list-item text:style-override="id1-3-2-6-2-1-2-12-1-1-1-3-2">
                          <text:number>b.</text:number>
                          <text:p text:style-name="table_al">het een geringe impact heeft op de fysieke leefomgeving; en</text:p>
                        </text:list-item>
                        <text:list-item text:style-override="id1-3-2-6-2-1-2-12-1-1-1-3-3">
                          <text:number>c.</text:number>
                          <text:p text:style-name="table_al">niet of nauwelijks adviezen van buiten de organisatie noodzakelijk zijn.</text:p>
                        </text:list-item>
                      </text:list>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59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9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9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source">artikel 13.1a, eerste lid, van de Omgevingswet]|[1.0:c:BWBR0037885&amp;artikel=13.1a&amp;lid=1&amp;g=2024-01-01</meta:user-defined>
    <meta:user-defined meta:name="DC.source">artikel 7, tweede lid, van de Paspoortwet]|[1.0:c:BWBR0005212&amp;artikel=7&amp;lid=2&amp;g=2024-01-01</meta:user-defined>
    <meta:user-defined meta:name="DCTERMS.alternative">Legesverordening Rheden</meta:user-defined>
    <dc:language>nl</dc:language>
    <meta:user-defined meta:name="OVERHEIDop.locatietype/OVERHEIDop.gebiedsmarkering">Gemeente</meta:user-defined>
    <meta:user-defined meta:name="DC.title">Verordening op de heffing en de invordering van leges Rheden (Legesverordening Rheden)</meta:user-defined>
    <meta:user-defined meta:name="DCTERMS.W3CDTF/DCTERMS.available">2024-09-30</meta:user-defined>
    <meta:user-defined meta:name="DCTERMS.W3CDTF/OVERHEIDop.jaargang">2024</meta:user-defined>
    <meta:user-defined meta:name="OVERHEIDop.publicationIssue">410597</meta:user-defined>
    <meta:user-defined meta:name="OVERHEIDop.betreftRegeling">CVDR724847_1</meta:user-defined>
    <meta:user-defined meta:name="xs:date/OVERHEIDop.startdatum">2024-10-01</meta:user-defined>
    <meta:user-defined meta:name="OVERHEIDop.GmbID/DC.identifier">gmb-2024-410597</meta:user-defined>
    <meta:user-defined meta:name="OVERHEIDop.versieInformatie"/>
  </office:meta>
</office:document-meta>
</file>