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grenswaarde vastgesteld voor de Burgemeester J.C. van den Bergplein 32 te Wie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et geluidhinder</text:p>
            <text:p text:style-name="al"/>
            <text:p text:style-name="al">Aan de J.C. van den Bergplein 32 in Wierden, bevindt zich een woonperceel met een woongebouw. Initiatiefnemer is voornemens het bestaande woongebouw te slopen en de locatie te herontwikkelen ten behoeve van een woonzorgvoorziening.</text:p>
            <text:p text:style-name="al"/>
            <text:p text:style-name="al">Alle wegen, met uitzondering van de 30 km/uur wegen, en alle spoorlijnen zijn, op basis van de Wet geluidhinder, voorzien van een geluidzone. Nieuwe geluidgevoelige bestemmingen, zoals woningen, welke binnen een dergelijke zone langs een weg of spoorlijn zijn gelegen, dienen op een zodanige afstand hiervan te zijn gelegen dat de geluidbelasting niet te hoog wordt (de zogenaamde ‘voorkeursgrenswaar-de’ die de Wet geluidhinder stelt).</text:p>
            <text:p text:style-name="al"/>
            <text:p text:style-name="al">Voor deze ontwikkeling van de bewoning is door BJZ.nu een akoestisch onderzoek uitgevoerd (rapportnummer 2020-544). Uit het onderzoek blijkt dat de voorkeurswaarde van 48 dB voor wegverkeerslawaai van de Burgemeester J.C. van den Bergplein wordt overschreden. Voor vaststelling van het bestemmingsplan zal daarom een hogere grenswaarde voor het wegverkeerslawaai vastgesteld moeten worden.</text:p>
            <text:p text:style-name="al">De maximale ontheffingswaarde wordt niet overschreden. Voor vaststelling van het bestemmingsplan zal daarom een hogere grenswaarde voor het wegverkeerslawaai vastgesteld moeten worden. De hogere grenswaarde voor het wegverkeer bedraagt 49 dB.</text:p>
            <text:p text:style-name="al"/>
            <text:p text:style-name="al">Het college van burgemeester en wethouders is van plan om voor het plan, op grond van artikel 83 jo 110a van de Wet geluidhinder, een hogere waarde vast te stellen van ten hoogste 49 dB voor wegverkeerslawaai.</text:p>
            <text:p text:style-name="al"/>
            <text:p text:style-name="al">Beroepschrift </text:p>
            <text:p text:style-name="al">De beschikking en bijbehorende relevante stukken liggen met ingang van 2 oktober 2024 voor een periode van zes weken ter inzage bij het loket Bouwen en Wonen in het gemeentehuis te Wierden. U kunt hier ook een afspraak maken om de stukken buiten de openingstijden in te zien. </text:p>
            <text:p text:style-name="al"/>
            <text:p text:style-name="al">Gedurende de periode dat de beschikking ter inzage ligt, kunnen belanghebbenden die redelijkerwijs niet verweten kan worden dat zij geen zienswijze hebben ingediend tegen de ontwerpbeschikking een beroepschrift indienen bij de Afdeling Bestuursrechtspraak van de Raad van State, Postbus 20019, 2500 AE Den Haag. </text:p>
            <text:p text:style-name="al"/>
            <text:p text:style-name="al">In uw beroepschrift moet staan waarom u het niet eens bent met deze beschikking. Zo mogelijk moet u een afschrift van de beschikking bijvoegen. U kunt uw beroepschrift sturen naar de Voorzitter van de Afdeling Bestuursrechtspraak van de Raad van State (Postbus 20019, 2500 EA Den Haag). Stelt u beroep in? Dan moet u griffierechten betalen. De Raad van State informeert u hierover.</text:p>
            <text:p text:style-name="al"/>
            <text:p text:style-name="al">Voorlopige voorziening Daarnaast kunnen belanghebbenden de Voorzitter van de Afdeling Bestuursrechtspraak Raad van State (Postbus 20019, 2500 EA Den Haag) verzoeken een voorlopige voorziening te treffen als onverwijlde spoed -gelet op de betrokken belangen- dat vereist. </text:p>
            <text:p text:style-name="al"/>
          </text:section>
        </text:section>
        <text:section text:name="regeling-sluiting_id1-3-2-3" text:style-name="regeling-sluiting">
          <text:section text:name="ondertekening_id1-3-2-3-1">
            <text:p><text:span text:style-name="functie">Inlichtingen Voor meer informatie over de beschikking kunt u terecht bij het loket Bouwen en wonen in het gemeentehuis (telefoon: 0546 580 838 of e-mail: bouwenenwonen@wierd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059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9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9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Hogere grenswaarde vastgesteld voor de Burgemeester J.C. van den Bergplein 32 te Wierden.</meta:user-defined>
    <meta:user-defined meta:name="DCTERMS.W3CDTF/DCTERMS.available">2024-09-27</meta:user-defined>
    <meta:user-defined meta:name="DCTERMS.W3CDTF/OVERHEIDop.jaargang">2024</meta:user-defined>
    <meta:user-defined meta:name="OVERHEIDop.publicationIssue">410595</meta:user-defined>
    <meta:user-defined meta:name="OVERHEIDop.GmbID/DC.identifier">gmb-2024-410595</meta:user-defined>
    <meta:user-defined meta:name="OVERHEIDop.versieInformatie"/>
  </office:meta>
</office:document-meta>
</file>