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en en vestiging van opstalrechten voor diverse locaties in Woubrugge aan Liander N.V.</text:p>
      <text:section text:name="regeling_id1-3-2" text:style-name="regeling">
        <text:section text:name="aanhef_id1-3-2-1" text:style-name="aanhef">
          <text:section text:name="preambule_id1-3-2-1-1" text:style-name="preambule">
            <text:p text:style-name="al">De gemeente Kaag en Braassem is voornemens om de hieronder genoemde percelen grond, aan Liander N.V. te Arnhem te verkopen, c.q. ten behoeve van Liander conform artikel 5:101 Burgerlijk Wetboek een recht van opstal te vestigen (voor de locaties c. en e.), ten behoeve van de plaatsing van nieuwe transformatorstations en bijbehorende werken. Het gaat om de volgende locaties:</text:p>
            <text:p text:style-name="al">a. een perceel van circa 30 m² gelegen nabij Schoolstraat 14 te Woubrugge, kadastraal bekend gemeente Woubrugge, sectie B, nummer 5078 (gedeeltelijk);</text:p>
            <text:p text:style-name="al">b. een perceel van circa 30 m² gelegen nabij Van Dorthstraat 16 te Woubrugge kadastraal bekend gemeente Woubrugge, sectie B, nummer 4534 (gedeeltelijk);</text:p>
            <text:p text:style-name="al">c. een perceel van circa 37 m² gelegen nabij Van Woudeweg 2 te Woubrugge, kadastraal bekend gemeente Woubrugge, sectie B, nummer 5082/4909 (gedeeltelijk), voor dit perceel gaat het om de vestiging van een recht van opstal voor Liander;</text:p>
            <text:p text:style-name="al">d. een perceel van circa 30 m² gelegen nabij Turfeiker 26 te Woubrugge, kadastraal bekend gemeente Woubrugge, sectie B, nummer 5080 (gedeeltelijk);</text:p>
            <text:p text:style-name="al">e. een perceel van circa 37 m² gelegen nabij Krabbescheer 32 te Woubrugge, kadastraal bekend gemeente Woubrugge, sectie B, nummer 5008 (gedeeltelijk), voor dit perceel gaat het om de vestiging recht van opstal voor Liander;</text:p>
            <text:p text:style-name="al">f. een perceel van circa 30 m² gelegen nabij Veldbies 16 te Woubrugge, kadastraal bekend gemeente Woubrugge, sectie B, nummer 5008 (gedeeltelijk).</text:p>
            <text:p text:style-name="al">
            <text:span text:style-name="nadrukcur">Motivering</text:span>
          </text:p>
            <text:p text:style-name="al">Liander N.V. werkt op verschillende niveau’s aan de energietransitie. Vanwege deze energietransitie gaan we meer elektriciteit gebruiken én opwekken. Om deze ontwikkeling mogelijk te maken, verzwaart Liander het laagspanningsnet. In de praktijk komt dit neer op het aanbrengen van meer en/of zwaardere kabels in de grond en meer middenspanningsruimten boven de grond. Het gemeentebestuur is op basis van de Nota grondbeleid 2024-2027 van oordeel dat Liander N.V. de enige serieuze gegadigde voor deze koop, c.q. deze opstalrechten is. De koopsom is bepaald op basis van de Grondprijzenbrief 2024.</text:p>
            <text:p text:style-name="al">
            <text:span text:style-name="nadrukcur">Vervaltermijn</text:span>
          </text:p>
            <text:p text:style-name="al">Als u het niet eens bent met deze voorgenomen verkopen, c.q. vestiging van opstalrechten, omdat u van mening bent dat u daarvoor zelf in aanmerking zou kunnen komen, dan kunt u uiterlijk binnen 20 dagen na deze publicatie een kort geding aanhangig maken bij de bevoegde voorzieningenrechter. U moet dit dan direct aan de gemeente laten weten door een dagvaarding te laten betekenen op het adres van de gemeente. Doet u dit niet, dan vervalt uw recht om tegen deze voorgenomen verkopen of vestiging van opstalrechten in te gaan.</text:p>
            <text:p text:style-name="al">
            <text:span text:style-name="nadrukcur">Meer informatie</text:span>
          </text:p>
            <text:p text:style-name="al">Als u vragen heeft over deze verkoop dan kunt u contact opnemen met de afdeling grondzaken van de gemeente Kaag en Braassem, via <text:a xlink:href="mailto:info@kaagenbraassem.nl" xlink:type="simple">info@kaagenbraassem.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058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8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8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N.v.t.</meta:user-defined>
    <meta:user-defined meta:name="DCTERMS.abstract">voorgenomen verkoop gron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verkoop gronden en vestiging van opstalrechten voor diverse locaties in Woubrugge aan Liander N.V.</meta:user-defined>
    <meta:user-defined meta:name="DCTERMS.W3CDTF/DCTERMS.available">2024-09-27</meta:user-defined>
    <meta:user-defined meta:name="DCTERMS.W3CDTF/OVERHEIDop.jaargang">2024</meta:user-defined>
    <meta:user-defined meta:name="OVERHEIDop.publicationIssue">410588</meta:user-defined>
    <meta:user-defined meta:name="OVERHEIDop.GmbID/DC.identifier">gmb-2024-410588</meta:user-defined>
    <meta:user-defined meta:name="OVERHEIDop.versieInformatie"/>
  </office:meta>
</office:document-meta>
</file>