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9-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2-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style:style style:family="table-column" style:parent-style-name="colspec" style:name="id1-3-2-2-4-5-2-7-1-5">
      <style:table-column-properties/>
    </style: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 strategie Omgevings- recht (LHS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1-2-2-13-1" text:note-class="footnote"><text:note-citation text:label=" 1 ">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section>
            </text:section>
            <text:section text:name="paragraaf_id1-3-2-2-1-3" text:style-name="paragraaf">
              <text:p text:style-name="paragraaf_kop"><text:span text:style-name="label"/> <text:span text:style-name="nr">1.2</text:span> Doelstelling en werkingssfeer</text:p>
              <text:section text:name="structuurtekst_id1-3-2-2-1-3-2" text:style-name="structuurtekst">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section>
            </text:section>
            <text:section text:name="paragraaf_id1-3-2-2-1-4" text:style-name="paragraaf">
              <text:p text:style-name="paragraaf_kop"><text:span text:style-name="label"/> <text:span text:style-name="nr">1.3</text:span> Opzet van dit document</text:p>
              <text:section text:name="structuurtekst_id1-3-2-2-1-4-2" text:style-name="structuurtekst">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1-4-2-4-1" text:note-class="footnote"><text:note-citation text:label="2 ">2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1-4-2-7-1" text:note-class="footnote"><text:note-citation text:label="3 ">3 </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section>
            </text:section>
            <text:p text:style-name="hoofdstuk_bottom"/>
          </text:section>
          <text:section text:name="hoofdstuk_id1-3-2-2-2" text:style-name="hoofdstuk">
            <text:p text:style-name="hoofdstuk_kop"><text:span text:style-name="label">HOOFDSTUK</text:span> <text:span text:style-name="nr">2</text:span> Uitgangspunten en beginselen</text:p>
            <text:section text:name="artikel_id1-3-2-2-2-2" text:style-name="artikel">
              <text:p text:style-name="artikel_kop_titel"><text:span text:style-name="artikel_kop_label"/> <text:span text:style-name="artikel_kop_nr"/>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
                <text:span text:style-name="nadrukvet">A.</text:span>
                <text:span text:style-name="nadrukcur">
                  <text:span text:style-name="nadrukvet"> Veilige en gezonde fysieke leefomgeving. </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vet">
                  <text:span text:style-name="nadrukcur">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vet">
                  <text:span text:style-name="nadrukcur">Integraal, risico gestuurd en effectgericht.</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vet">
                  <text:span text:style-name="nadrukcur">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vet">
                  <text:span text:style-name="nadrukcur">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vet">
                  <text:span text:style-name="nadrukcur">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vet">
                  <text:span text:style-name="nadrukcur">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vet">
                  <text:span text:style-name="nadrukcur">Transparant.</text:span>
                </text:span>
              </text:p>
                <text:p text:style-name="al">Het tot handhaving bevoegde gezag is transparant over zijn afwegingen, beleid, prioriteiten, activiteiten en resultaten.</text:p>
                <text:p text:style-name="al"/>
              </text:section>
            </text:section>
            <text:section text:name="paragraaf_id1-3-2-2-2-4" text:style-name="paragraaf">
              <text:p text:style-name="paragraaf_kop"><text:span text:style-name="label"/> <text:span text:style-name="nr">2.2</text:span> Beginselen</text:p>
              <text:section text:name="structuurtekst_id1-3-2-2-2-4-2" text:style-name="structuurtekst">
                <text:p text:style-name="al">
                <text:span text:style-name="nadrukvet">A.</text:span>
                <text:span text:style-name="nadrukvet">
                  <text:span text:style-name="nadrukcur">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vet">
                  <text:span text:style-name="nadrukcur">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vet">
                  <text:span text:style-name="nadrukcur">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vet">
                  <text:span text:style-name="nadrukcur">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section>
            </text:section>
            <text:p text:style-name="hoofdstuk_bottom"/>
          </text:section>
          <text:section text:name="hoofdstuk_id1-3-2-2-3" text:style-name="hoofdstuk">
            <text:p text:style-name="hoofdstuk_kop"><text:span text:style-name="label">HOOFDSTUK</text:span> <text:span text:style-name="nr">3</text:span> Visie op een passende interventie </text:p>
            <text:section text:name="artikel_id1-3-2-2-3-2" text:style-name="artikel">
              <text:p text:style-name="artikel_kop_titel"><text:span text:style-name="artikel_kop_label"/> <text:span text:style-name="artikel_kop_nr"/>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2-3-2-9">
                <text:list-item text:style-override="id1-3-2-2-3-2-9-1">
                  <text:number>1a.</text:number>
                  <text:p text:style-name="al"> Is herstel mogelijk? Zo ja, dan is in elk geval bestuursrechtelijk optreden aangewezen en is de vervolgvraag:</text:p>
                </text:list-item>
                <text:list-item text:style-override="id1-3-2-2-3-2-9-2">
                  <text:number>2b.</text:number>
                  <text:p text:style-name="al"> Welke bestuursrechtelijke interventie is in dit geval het meest geschikt?</text:p>
                </text:list-item>
              </text:list>
              <text:p text:style-name="al">
              <text:span text:style-name="nadrukvet">
                <text:span text:style-name="nadrukcur">Inzake bestraffing</text:span>
              </text:span>
            </text:p>
              <text:list text:style-name="id1-3-2-2-3-2-11">
                <text:list-item text:style-override="id1-3-2-2-3-2-11-1">
                  <text:number>2a.</text:number>
                  <text:p text:style-name="al"> Is er aanleiding voor bestraffing? Zo ja, dan is de vervolgvraag:</text:p>
                </text:list-item>
                <text:list-item text:style-override="id1-3-2-2-3-2-11-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text:span>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section>
            <text:p text:style-name="hoofdstuk_bottom"/>
          </text:section>
          <text:section text:name="hoofdstuk_id1-3-2-2-4" text:style-name="hoofdstuk">
            <text:p text:style-name="hoofdstuk_kop"><text:span text:style-name="label">HOOFDSTUK</text:span> <text:span text:style-name="nr">4</text:span> Stappenplan om te komen tot een passende interventie </text:p>
            <text:section text:name="artikel_id1-3-2-2-4-2" text:style-name="artikel">
              <text:p text:style-name="artikel_kop_titel"><text:span text:style-name="artikel_kop_label"/> <text:span text:style-name="artikel_kop_nr"/>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2-4-2-2-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section>
            <text:section text:name="paragraaf_id1-3-2-2-4-3" text:style-name="paragraaf">
              <text:p text:style-name="paragraaf_kop"><text:span text:style-name="label"/> <text:span text:style-name="nr">4.1</text:span> Stap 1: positionering van de bevindingen in de basisinterventiematrix</text:p>
              <text:section text:name="structuurtekst_id1-3-2-2-4-3-2" text:style-name="structuurtekst">
                <text:p text:style-name="al">De handhaver<text:note text:id="noot_id1-3-2-2-4-3-2-1-1" text:note-class="footnote"><text:note-citation text:label="5 ">5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4-3-2-1-2" text:note-class="footnote"><text:note-citation text:label="6 ">6 </text:note-citation><text:note-body><text:p text:style-name="noot.al">Uit een oogpunt van duidelijkheid wordt de term overtreder gebruikt, ook al kan in de praktijk op enig moment in een procedure blijken dat betrokkene toch niet als overtrederkan worden aangemerkt (bijvoorbeeld – vgl. bij rechts­ personen – omdat de overtreding hem/haar niet kan worden toegerekend of omdat er achteraf beschouwd geen sprake was van een overtreding).</text:p></text:note-body></text:note></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4.</text:span> 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2-4-3-2-9">
                  <text:list-item text:style-override="id1-3-2-2-4-3-2-9-1">
                    <text:number>1.</text:number>
                    <text:p text:style-name="al">(vrijwel) nihil; of</text:p>
                  </text:list-item>
                  <text:list-item text:style-override="id1-3-2-2-4-3-2-9-2">
                    <text:number>2.</text:number>
                    <text:p text:style-name="al">beperkt; of</text:p>
                  </text:list-item>
                  <text:list-item text:style-override="id1-3-2-2-4-3-2-9-3">
                    <text:number>3.</text:number>
                    <text:p text:style-name="al">van belang; of</text:p>
                  </text:list-item>
                  <text:list-item text:style-override="id1-3-2-2-4-3-2-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2-4-3-2-18">
                  <text:list-item text:style-override="id1-3-2-2-4-3-2-18-1">
                    <text:number>A.</text:number>
                    <text:p text:style-name="al">Goedwillend (indien de overtreder proactief is, geneigd is om de regels te volgen en/of de overtreding het gevolg is van onbedoeld handelen); of</text:p>
                  </text:list-item>
                  <text:list-item text:style-override="id1-3-2-2-4-3-2-18-2">
                    <text:number>B.</text:number>
                    <text:p text:style-name="al">Neutraal/onverschillig (indien de overtreder passief of reactief is, een houding van ‘moet kunnen’ heeft en/of de bevinding en de gevolgen van zijn handelen hem koud laten); of</text:p>
                  </text:list-item>
                  <text:list-item text:style-override="id1-3-2-2-4-3-2-18-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4-3-2-18-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7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4-4" text:style-name="paragraaf">
              <text:p text:style-name="paragraaf_kop"><text:span text:style-name="label"/> <text:span text:style-name="nr">4.2</text:span> Stap 2: bepalen van de verzwarende aspecten die aanleiding kunnen geven voor een ingrijpender herstelsanctie of voor strafrechtelijk onderzoek of bestraffing</text:p>
              <text:section text:name="structuurtekst_id1-3-2-2-4-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text:p>
                <text:p text:style-name="al"/>
                <text:p text:style-name="al">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4-4-2-11">
                  <text:list-item text:style-override="id1-3-2-2-4-4-2-11-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4-4-2-11-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2-4-4-2-11-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4-4-2-11-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4-4-2-11-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4-4-2-11-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4-4-2-11-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section>
            </text:section>
            <text:section text:name="paragraaf_id1-3-2-2-4-5" text:style-name="paragraaf">
              <text:p text:style-name="paragraaf_kop"><text:span text:style-name="label"/> <text:span text:style-name="nr">4.3</text:span> Stap 3: optreden aan de hand van de algemene of domeinspecifieke interventiematrix</text:p>
              <text:section text:name="structuurtekst_id1-3-2-2-4-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4-5-2-1-1" text:note-class="footnote"><text:note-citation text:label="8 ">8 </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text:p>
                <text:p text:style-name="al">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2-4-5-2-6">
                  <text:list-item text:style-override="id1-3-2-2-4-5-2-6-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4-5-2-6-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4-5-2-6-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2.</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LOD/LOB (incl.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cell table:style-name="cell_frame_all" table:number-rows-spanned="1" table:number-columns-spanned="1">
                        <text:p text:style-name="table_al">
                          <text:span text:style-name="nadrukvet">Bestuursrecht bestraffend</text:span>
                        </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cell table:style-name="cell_frame_all" table:number-rows-spanned="1" table:number-columns-spanned="1">
                        <text:p text:style-name="table_al">
                          <text:span text:style-name="nadrukvet">Bestuursrecht herstellend</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Onverschillig</text:p>
                      </table:table-cell>
                      <table:table-cell table:style-name="cell_frame_all" table:number-rows-spanned="1" table:number-columns-spanned="1">
                        <text:p text:style-name="table_al">
                          <text:span text:style-name="nadrukvet">C.</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4-5-2-13">
                  <text:list-item text:style-override="id1-3-2-2-4-5-2-13-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4-6" text:style-name="paragraaf">
              <text:p text:style-name="paragraaf_kop"><text:span text:style-name="label"/> <text:span text:style-name="nr">4.4</text:span> Stap 4: bepalen of afstemmingsoverleg nodig is</text:p>
              <text:section text:name="structuurtekst_id1-3-2-2-4-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2-4-6-2-12">
                  <text:list-item text:style-override="id1-3-2-2-4-6-2-12-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4-6-2-12-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4-7" text:style-name="paragraaf">
              <text:p text:style-name="paragraaf_kop"><text:span text:style-name="label"/> <text:span text:style-name="nr">4.5</text:span> Stap 5: vastlegging stappen en beslissingen</text:p>
              <text:section text:name="structuurtekst_id1-3-2-2-4-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section>
            </text:section>
            <text:p text:style-name="hoofdstuk_bottom"/>
          </text:section>
          <text:section text:name="hoofdstuk_id1-3-2-2-5" text:style-name="hoofdstuk">
            <text:p text:style-name="hoofdstuk_kop"><text:span text:style-name="label">HOOFDSTUK</text:span> <text:span text:style-name="nr">5</text:span> Randvoorwaarden voor werken met de LHSO </text:p>
            <text:section text:name="artikel_id1-3-2-2-5-2" text:style-name="artikel">
              <text:p text:style-name="artikel_kop_titel"><text:span text:style-name="artikel_kop_label"/> <text:span text:style-name="artikel_kop_nr"/> </text:p>
              <text:p text:style-name="al">
              <text:span text:style-name="nadrukvet">Eventuele vaststelling en bekend­ 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text:p>
              <text:p text:style-name="al">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Concept Model vaststellingsbesluit handhavingsstrategie Omgevingsrecht </text:p>
          <text:p text:style-name="al"/>
          <text:p text:style-name="al">Beleidsregel Handhavingsstrategie Omgevingsrecht provincie xxx/ Waterschap xxx/ Gemeente xxx</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4-10">
            <text:list-item text:style-override="id1-3-2-4-10-1">
              <text:number>-</text:number>
              <text:p text:style-name="al">Artikel 18.1 en 18.20, eerste lid, Omgevingswet;</text:p>
            </text:list-item>
            <text:list-item text:style-override="id1-3-2-4-10-2">
              <text:number>-</text:number>
              <text:p text:style-name="al">Artikel 13.5 Omgevingsbesluit;</text:p>
            </text:list-item>
            <text:list-item text:style-override="id1-3-2-4-10-3">
              <text:number>-</text:number>
              <text:p text:style-name="al">Artikel xx Verordening Kwaliteit, toezicht en handhaving Omgevingsrecht xx</text:p>
            </text:list-item>
          </text:list>
          <text:p text:style-name="al">Besluit vast te stellen:</text:p>
          <text:list text:style-name="id1-3-2-4-12">
            <text:list-item text:style-override="id1-3-2-4-12-1">
              <text:number>+</text:number>
              <text:p text:style-name="al"> Beleidsregel Handhavingsstrategie omgevingsrecht en de Landelijke Handhavingsstrategie Omgevingsrecht</text:p>
            </text:list-item>
            <text:list-item text:style-override="id1-3-2-4-12-2">
              <text:number>+</text:number>
              <text:p text:style-name="al"> De handhavingsstrategie Bouwen (bij wijze van voorbeeld)</text:p>
            </text:list-item>
            <text:list-item text:style-override="id1-3-2-4-12-3">
              <text:number>+</text:number>
              <text:p text:style-name="al"> De handhavingsstrategie Cultureel Erfgoed (bij wijze van voorbeeld)</text:p>
            </text:list-item>
            <text:list-item text:style-override="id1-3-2-4-12-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5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Landelijke Handhavingsstrategie Omgevingsrecht (LHSO)</meta:user-defined>
    <dc:language>nl</dc:language>
    <meta:user-defined meta:name="OVERHEIDop.locatietype/OVERHEIDop.gebiedsmarkering">Gemeente</meta:user-defined>
    <meta:user-defined meta:name="DC.title">Landelijke Handhavings- strategie Omgevings- recht (LHSO)</meta:user-defined>
    <meta:user-defined meta:name="DCTERMS.W3CDTF/DCTERMS.available">2024-09-30</meta:user-defined>
    <meta:user-defined meta:name="DCTERMS.W3CDTF/OVERHEIDop.jaargang">2024</meta:user-defined>
    <meta:user-defined meta:name="OVERHEIDop.publicationIssue">410584</meta:user-defined>
    <meta:user-defined meta:name="OVERHEIDop.betreftRegeling">CVDR724846_1</meta:user-defined>
    <meta:user-defined meta:name="xs:date/OVERHEIDop.startdatum">2024-10-01</meta:user-defined>
    <meta:user-defined meta:name="OVERHEIDop.GmbID/DC.identifier">gmb-2024-410584</meta:user-defined>
    <meta:user-defined meta:name="OVERHEIDop.versieInformatie"/>
  </office:meta>
</office:document-meta>
</file>