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n gebruik nemen van een gemaalhuisje nabij de Uitwijkse molen, Uppelse steeg 2,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Uitwijkse molen, Uppelse steeg 2, </text:span>gemaalhuisje in gebruik nemen (2024-002561); ingekomen op 3 januari 2024.</text:p>
                <text:p text:style-name="al"/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05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n gebruik nemen van een gemaalhuisje nabij de Uitwijkse molen, Uppelse steeg 2, in Sleeu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58</meta:user-defined>
    <meta:user-defined meta:name="OVERHEIDop.GmbID/DC.identifier">gmb-2024-41058</meta:user-defined>
    <meta:user-defined meta:name="OVERHEIDop.versieInformatie"/>
  </office:meta>
</office:document-meta>
</file>