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rel-column-width="31*"/>
    </style:style>
    <style:style style:family="table-column" style:parent-style-name="colspec" style:name="id1-3-2-2-1-2-10-1-2">
      <style:table-column-properties style:rel-column-width="31*"/>
    </style:style>
    <style:style style:family="table-column" style:parent-style-name="colspec" style:name="id1-3-2-2-1-2-10-1-3">
      <style:table-column-properties style:rel-column-width="31*"/>
    </style:style>
    <style:style style:family="table-column" style:parent-style-name="colspec" style:name="id1-3-2-2-2-3-8-1-1">
      <style:table-column-properties style:rel-column-width="31*"/>
    </style:style>
    <style:style style:family="table-column" style:parent-style-name="colspec" style:name="id1-3-2-2-2-3-8-1-2">
      <style:table-column-properties style:rel-column-width="31*"/>
    </style:style>
    <style:style style:family="table-column" style:parent-style-name="colspec" style:name="id1-3-2-2-2-3-8-1-3">
      <style:table-column-properties style:rel-column-width="31*"/>
    </style:style>
    <style:style style:family="table-column" style:parent-style-name="colspec" style:name="id1-3-2-2-3-5-10-1-1">
      <style:table-column-properties style:rel-column-width="23*"/>
    </style:style>
    <style:style style:family="table-column" style:parent-style-name="colspec" style:name="id1-3-2-2-3-5-10-1-2">
      <style:table-column-properties style:rel-column-width="23*"/>
    </style:style>
    <style:style style:family="table-column" style:parent-style-name="colspec" style:name="id1-3-2-2-3-5-10-1-3">
      <style:table-column-properties style:rel-column-width="23*"/>
    </style:style>
    <style:style style:family="table-column" style:parent-style-name="colspec" style:name="id1-3-2-2-3-5-10-1-4">
      <style:table-column-properties style:rel-column-width="23*"/>
    </style:style>
  </office:automatic-styles>
  <office:body>
    <office:text>
      <text:p text:style-name="new_page_staatscourant"/>
      <text:p text:style-name="single-kop-titel">Nadere regels cultuursubsidies gemeente Veere 2024-2027</text:p>
      <text:section text:name="regeling_id1-3-2" text:style-name="regeling">
        <text:section text:name="aanhef_id1-3-2-1" text:style-name="aanhef">
          <text:section text:name="preambule_id1-3-2-1-1" text:style-name="preambule">
            <text:p text:style-name="al">Inleiding</text:p>
            <text:p text:style-name="al">Op grond van artikel 3, eerste lid van de Algemene subsidieverordening Veere 2020 kan het college bij nadere regeling vaststellen welke activiteiten in aanmerking kunnen komen voor subsidie. In deze Nadere regels cultuursubsidies 2024-2027 worden activiteiten vastgesteld op het gebied van cultuur, die voor de periode 2024-2027 in aanmerking kunnen komen voor subsidie. De basis hiervoor is het op 30 mei 2024 door de raad vastgestelde cultuurbeleid 2024-2027 ‘Cultuur Dichtbij’. Alhoewel de Nadere regels worden vastgesteld voor de periode 2024-2027, kunnen deze tussentijds worden gewijzigd indien daarvoor aanleiding bestaat uit een oogpunt van gewijzigde beleidsinzichten of financiële mogelijkheden.</text:p>
          </text:section>
        </text:section>
        <text:section text:name="regeling-tekst_id1-3-2-2" text:style-name="regeling-tekst">
          <text:section text:name="hoofdstuk_id1-3-2-2-1" text:style-name="hoofdstuk">
            <text:p text:style-name="hoofdstuk_kop"><text:span text:style-name="label"/> <text:span text:style-name="nr"/> Musea en Grote Kerk Veere</text:p>
            <text:section text:name="artikel_id1-3-2-2-1-2" text:style-name="artikel">
              <text:p text:style-name="artikel_kop_titel"><text:span text:style-name="artikel_kop_label"/> <text:span text:style-name="artikel_kop_nr"/> </text:p>
              <text:p text:style-name="al">Vanuit Doelstelling 8 van het cultuurbeleid 2023-2027 subsidiëren we musea in onze gemeenten. Hieronder leest u hoe de subsidie vanuit cultuurbeleid is opgebouwd.  Sommige musea krijgen naast subsidie uit cultuurbeleid, ook subsidie vanuit toerismebeleid. Dit betreft een jaarlijkse subsidie voor het fungeren als een Toeristisch Informatiepunt (TIP). Subsidieregels voor TIP worden niet in deze beleidsregels behandeld.</text:p>
              <text:p text:style-name="al">
              <text:span text:style-name="nadrukvet">Subsidievoorwaarden jaarlijkse subsidie voor basisactiviteiten</text:span>
            </text:p>
              <text:p text:style-name="al">De jaarlijkse subsidie die musea kunnen ontvangen, zijn bedoeld voor een aantal basisactiviteiten van een museum. Het uitvoeren van deze activiteiten, vormt ook meteen de subsidievoorwaarden.</text:p>
              <text:p text:style-name="al">- Het museum organiseert minimaal twee wisseltentoonstellingen per jaar.</text:p>
              <text:p text:style-name="al">- Het museum is gedurende een periode van minimaal zes maanden minimaal vier dagen per week geopend.</text:p>
              <text:p text:style-name="al">Jaarlijks moet de subsidie worden aangevraagd en na afloop per jaar worden vastgesteld.</text:p>
              <text:p text:style-name="al">
              <text:span text:style-name="nadrukvet">Hoogte jaarlijkse subsidie voor basisactiviteiten </text:span>
            </text:p>
              <text:p text:style-name="al">Voor Museum Domburg, Museum Veere, Terra Maris en de Grote Kerk is voor de duur van de beleidsperiode 2024-2027 een vast subsidiebedrag per jaar vastgesteld dat aangevraagd kan worden. Jaarlijks wordt dit bedrag met de gemeentelijke index geïndexeerd. In onderstaande tabel zijn de vaste bedragen opgenoemd met peiljaar 2025. Hierin is de gemeentelijke index voor 2025 al in meegenomen. Voor de volgende jaren wordt de gemeentelijke index toegepast zoals de raad die voor dat jaar vaststelt.</text:p>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
                        <text:span text:style-name="nadrukcur">Museum</text:span>
                      </text:p>
                    </table:table-cell>
                    <table:table-cell table:style-name="entry" table:number-rows-spanned="1" table:number-columns-spanned="1">
                      <text:p text:style-name="table_al">
                        <text:span text:style-name="nadrukcur">Subsidie 2025 </text:span>
                      </text:p>
                      <text:p text:style-name="table_al">
                        <text:span text:style-name="nadrukcur">(incl. index 2025)</text:span>
                      </text:p>
                    </table:table-cell>
                    <table:table-cell table:style-name="entry" table:number-rows-spanned="1" table:number-columns-spanned="1">
                      <text:p text:style-name="table_al">
                        <text:span text:style-name="nadrukcur">Subsidie Regioarrangement provincie (wordt niet geïndexeerd)</text:span>
                      </text:p>
                    </table:table-cell>
                  </table:table-row>
                  <table:table-row table:style-name="row">
                    <table:table-cell table:style-name="entry" table:number-rows-spanned="1" table:number-columns-spanned="1">
                      <text:p text:style-name="table_al">Museum Veere</text:p>
                    </table:table-cell>
                    <table:table-cell table:style-name="entry" table:number-rows-spanned="1" table:number-columns-spanned="1">
                      <text:p text:style-name="table_al">€ 55.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seum Domburg</text:p>
                    </table:table-cell>
                    <table:table-cell table:style-name="entry" table:number-rows-spanned="1" table:number-columns-spanned="1">
                      <text:p text:style-name="table_al">€ 50.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ra Maris</text:p>
                    </table:table-cell>
                    <table:table-cell table:style-name="entry" table:number-rows-spanned="1" table:number-columns-spanned="1">
                      <text:p text:style-name="table_al">€ 54.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Kerk Veere</text:p>
                    </table:table-cell>
                    <table:table-cell table:style-name="entry" table:number-rows-spanned="1" table:number-columns-spanned="1">
                      <text:p text:style-name="table_al">€ 139.236</text:p>
                    </table:table-cell>
                    <table:table-cell table:style-name="entry" table:number-rows-spanned="1" table:number-columns-spanned="1">
                      <text:p text:style-name="table_al">€ 35.000</text:p>
                    </table:table-cell>
                  </table:table-row>
                </table:table>
                <text:p text:style-name="table_bottom"/>
              </text:section>
              <text:p text:style-name="al">
              <text:span text:style-name="nadrukvet">Nieuwe en andere musea</text:span>
            </text:p>
              <text:p text:style-name="al">Wanneer een ander of nieuw museum voor de eerste keer een jaarlijkse subsidie aanvraagt, wordt de hoogte van het vaste bedrag vastgesteld aan de hand van financiële en inhoudelijke motivatie en beoordeling. </text:p>
              <text:p text:style-name="al">Andere en nieuwe musea moeten bij de eerste subsidieaanvraag in ieder geval het volgende aanleveren:</text:p>
              <text:p text:style-name="al">- jaarrekeningen incl. accountantsverklaring;</text:p>
              <text:p text:style-name="al">- inhoudelijke jaarverslagen;</text:p>
              <text:p text:style-name="al">- meerjarenplan en -begroting.</text:p>
              <text:p text:style-name="al">Hieruit moet blijken dat het museum toekomstbestendig is en het museum een toevoeging is op het bestaande cultuuraanbod in gemeente Veere. </text:p>
              <text:p text:style-name="al">
              <text:span text:style-name="nadrukvet">Andere evenementen bovenop basisactiviteiten</text:span>
            </text:p>
              <text:p text:style-name="al">Voor evenementen bovenop de hierboven genoemde basisactiviteiten, kan een museum ook subsidie aanvragen voor evenementen die bijdragen aan doelstellingen van het cultuurbeleid 2024-2027. Zie hiervoor ‘Cultuurevenementen’.</text:p>
              <text:p text:style-name="al">Een derde tentoonstelling georganiseerd door deze musea wordt niet gesubsidieerd.</text:p>
            </text:section>
            <text:p text:style-name="hoofdstuk_bottom"/>
          </text:section>
          <text:section text:name="hoofdstuk_id1-3-2-2-2" text:style-name="hoofdstuk">
            <text:p text:style-name="hoofdstuk_kop"><text:span text:style-name="label"/> <text:span text:style-name="nr"/> Podiumkunsten</text:p>
            <text:section text:name="artikel_id1-3-2-2-2-2" text:style-name="artikel">
              <text:p text:style-name="artikel_kop_titel"><text:span text:style-name="artikel_kop_label"/> <text:span text:style-name="artikel_kop_nr"/> </text:p>
              <text:p text:style-name="al">Vanuit Doelstelling 2 en Doelstelling 5 van het cultuurbeleid 2024-2027 subsidiëren we muziek- en amateurkunstverenigingen. Hieronder is weergegeven wat de subsidieregels zijn voor muziekverenigingen, koren en toneelverenigingen. Ook is weergegeven hoe we schoolmusicals subsidiëren vanuit Doelstelling 4.</text:p>
            </text:section>
            <text:section text:name="artikel_id1-3-2-2-2-3" text:style-name="artikel">
              <text:p text:style-name="artikel_kop_titel"><text:span text:style-name="artikel_kop_label"/> <text:span text:style-name="artikel_kop_nr"/> Muziekverenigingen</text:p>
              <text:p text:style-name="al">Jaarlijks kunnen muziekverenigingen subsidie aanvragen. </text:p>
              <text:p text:style-name="al">
              <text:span text:style-name="nadrukvet">Subsidievoorwaarden muziekverenigingen</text:span>
            </text:p>
              <text:p text:style-name="al">
              <text:span text:style-name="nadrukvet"/>Muziekverenigingen organiseren minimaal één gratis, openbaar optreden per jaar. In de beschikking kunnen nog meer of andere voorwaarden gesteld worden aan (aantallen) optredens. Voor concerten en optredens kan door muziekverenigingen geen aparte subsidie worden aangevraagd onder ‘Cultuuractiviteiten’ of ‘Cultuurevenementen’.</text:p>
              <text:p text:style-name="al">
              <text:span text:style-name="nadrukvet">Hoogte subsidie muziekverenigingen</text:span>
            </text:p>
              <text:p text:style-name="al">
              <text:span text:style-name="nadrukvet"/>De subsidie voor muziekverenigingen in onze gemeente bestaat uit twee onderdelen: een vast bedrag per vereniging en een bedrag per lid. </text:p>
              <text:p text:style-name="al">In onderstaande tabel zijn deze bedragen weergegeven voor peiljaar 2025. Hierin is de gemeentelijke index voor 2025 al in meegenomen. Voor de volgende jaren wordt de gemeentelijke index toegepast zoals de raad die voor dat jaar vaststelt.</text:p>
              <text:section text:name="table_id1-3-2-2-2-3-8" text:style-name="table">
                <text:p text:style-name="table_top"/>
                <table:table table:style-name="tgroup">
                  <table:table-column table:style-name="id1-3-2-2-2-3-8-1-1"/>
                  <table:table-column table:style-name="id1-3-2-2-2-3-8-1-2"/>
                  <table:table-column table:style-name="id1-3-2-2-2-3-8-1-3"/>
                  <table:table-row table:style-name="row">
                    <table:table-cell table:style-name="entry" table:number-rows-spanned="1" table:number-columns-spanned="1">
                      <text:p text:style-name="table_al">
                        <text:span text:style-name="nadrukcur">Vast bedrag per vereniging voor 2025 incl. index</text:span>
                      </text:p>
                    </table:table-cell>
                    <table:table-cell table:style-name="entry" table:number-rows-spanned="1" table:number-columns-spanned="1">
                      <text:p text:style-name="table_al">
                        <text:span text:style-name="nadrukcur">Bedrag per lid voor 2025 incl. index</text:span>
                      </text:p>
                    </table:table-cell>
                    <table:table-cell table:style-name="entry" table:number-rows-spanned="1" table:number-columns-spanned="1">
                      <text:p text:style-name="table_al">
                        <text:span text:style-name="nadrukcur">Bedrag per leerling voor 2025 incl. index</text:span>
                      </text:p>
                    </table:table-cell>
                  </table:table-row>
                  <table:table-row table:style-name="row">
                    <table:table-cell table:style-name="entry" table:number-rows-spanned="1" table:number-columns-spanned="1">
                      <text:p text:style-name="table_al">€ 3.500</text:p>
                    </table:table-cell>
                    <table:table-cell table:style-name="entry" table:number-rows-spanned="1" table:number-columns-spanned="1">
                      <text:p text:style-name="table_al">€ 65</text:p>
                    </table:table-cell>
                    <table:table-cell table:style-name="entry" table:number-rows-spanned="1" table:number-columns-spanned="1">
                      <text:p text:style-name="table_al">€ 250</text:p>
                    </table:table-cell>
                  </table:table-row>
                </table:table>
                <text:p text:style-name="table_bottom"/>
              </text:section>
              <text:p text:style-name="al">
              <text:span text:style-name="nadrukvet">Aanleveren gegevens</text:span>
            </text:p>
              <text:p text:style-name="al">
              <text:span text:style-name="nadrukvet"/>Bij de jaarlijkse subsidieaanvraag levert elke muziekverenigingen een ledenlijst aan. De ledenlijst moet aan de volgende voorwaarden voldoen:</text:p>
              <text:p text:style-name="al">- Van de namen op de ledenlijst zijn enkel de voorletter en de eerste letter van de achternaam zichtbaar. Voorbeeld: Jan Bakker wordt J.B.</text:p>
              <text:p text:style-name="al">- De lijst betreft leden die op 1 januari van het jaar waarin de subsidie wordt aangevraagd, lid waren.</text:p>
            </text:section>
            <text:section text:name="artikel_id1-3-2-2-2-4" text:style-name="artikel">
              <text:p text:style-name="artikel_kop_titel"><text:span text:style-name="artikel_kop_label"/> <text:span text:style-name="artikel_kop_nr"/> Koren</text:p>
              <text:p text:style-name="al">Koren in onze gemeente kunnen jaarlijks een subsidie aanvragen als zij uit minimaal 10 leden bestaan. De subsidie bestaat uit een vast bedrag per koor. </text:p>
              <text:p text:style-name="al">
              <text:span text:style-name="nadrukvet">Subsidievoorwaarden koren</text:span>
            </text:p>
              <text:p text:style-name="al">
              <text:span text:style-name="nadrukvet"/>Koren die subsidie jaarlijks subsidie aanvragen, organiseren hiervoor minimaal 3 openbare optredens per jaar naast reguliere activiteiten (geen kerkelijke erediensten). Voor concerten en optredens kunnen koren geen aparte subsidie aanvragen onder ‘Cultuuractiviteiten’ of ‘Cultuurevenementen’.</text:p>
              <text:p text:style-name="al">
              <text:span text:style-name="nadrukvet">Hoogte subsidie koren</text:span>
            </text:p>
              <text:p text:style-name="al">
              <text:span text:style-name="nadrukvet"/>De hoogte van de subsidie voor koren is een vast bedrag per jaar en wordt jaarlijks geïndexeerd. Het vaste bedrag is voor 2025 € 250 per koor. In de jaren hierop wordt dit geïndexeerd met de gemeentelijke index.</text:p>
            </text:section>
            <text:section text:name="artikel_id1-3-2-2-2-5" text:style-name="artikel">
              <text:p text:style-name="artikel_kop_titel"><text:span text:style-name="artikel_kop_label"/> <text:span text:style-name="artikel_kop_nr"/> Toneelverenigingen</text:p>
              <text:p text:style-name="al">Toneelverenigingen in onze gemeente kunnen jaarlijks een subsidie aanvragen. </text:p>
              <text:p text:style-name="al">
              <text:span text:style-name="nadrukvet">Subsidievoorwaarden toneelverenigingen</text:span>
            </text:p>
              <text:p text:style-name="al">
              <text:span text:style-name="nadrukvet"/>Toneelverenigingen die jaarlijks subsidie aanvragen, organiseren hiervoor minimaal één openbaar optreden per jaar naast reguliere activiteiten zoals repeteren. In de beschikking kunnen nog meer of andere voorwaarden gesteld worden aan (aantallen) optredens.</text:p>
              <text:p text:style-name="al">
              <text:span text:style-name="nadrukvet">Hoogte subsidie toneelverenigingen</text:span>
            </text:p>
              <text:p text:style-name="al">
              <text:span text:style-name="nadrukvet"/>Dit is een vast bedrag en wordt jaarlijks geïndexeerd. Het vaste bedrag is in 2025 € 250 per toneelvereniging. In de jaren hierop wordt dit geïndexeerd met de gemeentelijke index.</text:p>
            </text:section>
            <text:section text:name="artikel_id1-3-2-2-2-6" text:style-name="artikel">
              <text:p text:style-name="artikel_kop_titel"><text:span text:style-name="artikel_kop_label"/> <text:span text:style-name="artikel_kop_nr"/> Schoolmusicals</text:p>
              <text:p text:style-name="al">Basisscholen waar eindmusicals plaatsvinden, kunnen jaarlijks een subsidie aanvragen voor de eindmusical. Basisscholen dienen een begroting in waarin de kosten zijn opgenomen.</text:p>
              <text:p text:style-name="al">
              <text:span text:style-name="nadrukvet">Hoogte subsidie schoolmusicals</text:span>
            </text:p>
              <text:p text:style-name="al">De hoogte van de subsidie die kan worden aangevraagd, komt neer op 1/3e deel van de kosten met een maximumbedrag van € 1.000 per schoolmusical. </text:p>
            </text:section>
            <text:p text:style-name="hoofdstuk_bottom"/>
          </text:section>
          <text:section text:name="hoofdstuk_id1-3-2-2-3" text:style-name="hoofdstuk">
            <text:p text:style-name="hoofdstuk_kop"><text:span text:style-name="label"/> <text:span text:style-name="nr"/> Cultuuractiviteiten en cultuurevenementen</text:p>
            <text:section text:name="artikel_id1-3-2-2-3-2" text:style-name="artikel">
              <text:p text:style-name="artikel_kop_titel"><text:span text:style-name="artikel_kop_label"/> <text:span text:style-name="artikel_kop_nr"/> </text:p>
              <text:p text:style-name="al">
              <text:span text:style-name="nadrukvet">Wie kan aanvragen</text:span>
            </text:p>
              <text:p text:style-name="al">
              <text:span text:style-name="nadrukvet"/>Organisaties (met of zonder rechtsvorm) en particulieren kunnen subsidie aanvragen voor evenementen en activiteiten. Cultuurevenementen hebben meer dan 500 bezoekers en cultuuractiviteiten hebben minder dan 500 bezoekers. Bij de subsidieaanvraag dienen organisaties of organisatoren een begroting en activiteitenplan in, waarin het bezoekersaantal is opgenomen.</text:p>
              <text:p text:style-name="al">
              <text:span text:style-name="nadrukvet">Meerdere activiteiten tegelijk aanvragen</text:span>
            </text:p>
              <text:p text:style-name="al">
              <text:span text:style-name="nadrukvet"/>Het is mogelijk om voor meerdere activiteiten of -evenementen in de toekomst (bijvoorbeeld voor één kalenderjaar) tegelijk subsidie aan te vragen. In het in te dienen activiteitenplan en begroting worden alle activiteiten en kosten duidelijk weergegeven. Per activiteit of evenement blijven de voorwaarden en berekeningen van toepassing zoals hieronder volgt.</text:p>
              <text:p text:style-name="al">Bij het tegelijk aanvragen van subsidies voor meerdere activiteiten, mogen zowel cultuursubsidies worden aangevraagd, als subsidies op basis van een ander beleidsterrein. De aanvraag wordt dan mogelijk beoordeeld vanuit meerdere beleidsterreinen en regelingen.</text:p>
            </text:section>
            <text:section text:name="artikel_id1-3-2-2-3-3" text:style-name="artikel">
              <text:p text:style-name="artikel_kop_titel"><text:span text:style-name="artikel_kop_label"/> <text:span text:style-name="artikel_kop_nr"/> Cultuurevenementen &gt; 500 bezoekers</text:p>
              <text:p text:style-name="al">Onder cultuurevenementen vallen evenementen die aansluiten bij één of meerdere doelstellingen van het cultuurbeleid, zoals geformuleerd onder de subsidievoorwaarden. Dit gaat van bijeenkomsten tot muziekevenementen. Voorbeelden van muziekevenementen zijn Bigfest, Jazz by the Sea, Poppodium. </text:p>
              <text:p text:style-name="al">
              <text:span text:style-name="nadrukvet">Subsidievoorwaarden evenement</text:span>
            </text:p>
              <text:p text:style-name="al">
              <text:span text:style-name="nadrukvet"/>Voor een cultuurevenement kan subsidie worden aangevraagd onder de volgende voorwaarden:</text:p>
              <text:p text:style-name="al">- Er worden meer dan 500 bezoekers verwacht.</text:p>
              <text:p text:style-name="al">
              <text:span text:style-name="nadrukcur">Hiermee heeft het een karakter van een grotere georganiseerde gebeurtenis openbaar voor publiek. Is het bezoekersaantal lager, dan kan mogelijk subsidie aangevraagd worden onder ‘Cultuuractiviteiten’. </text:span>
            </text:p>
              <text:p text:style-name="al">
              <text:span text:style-name="nadrukcur"/>- Een subsidie kan worden verleend als het evenement de volgende doelstellingen van het cultuurbeleid nastreeft. Een evenement moet (lokale) cultuur dichtbij inwoners en bezoekers brengen (Doelstelling 1) en/of een lokale of landelijke traditie in ere houden (Doelstelling 6). </text:p>
              <text:p text:style-name="al">
              <text:span text:style-name="nadrukcur">Voorbeelden van wanneer een evenement (lokale) cultuur dichtbij brengt, zijn bijvoorbeeld een lokale artiest, een kunstvorm of een lokale of landelijke traditie. </text:span>
            </text:p>
              <text:p text:style-name="al">
              <text:span text:style-name="nadrukcur"/>- Er moet rekening worden gehouden met de duurzaamheid van het evenement. We subsidiëren geen evenementen die overmatig milieuvervuilend of -belastend zijn.</text:p>
              <text:p text:style-name="al">Organisaties die al andere subsidies ontvangen moeten rekening houden met het volgende:</text:p>
              <text:p text:style-name="al">- Tentoonstellingen/exposities vallen niet onder evenementen.</text:p>
              <text:p text:style-name="al">- Er mogen geen kosten begroot worden die al worden gesubsidieerd middels een andere subsidie, zoals personeelskosten of locatiekosten.</text:p>
              <text:p text:style-name="al">
              <text:span text:style-name="nadrukvet">Hoogte subsidiebedrag evenementen tussen 500 en 2500 bezoekers</text:span>
            </text:p>
              <text:p text:style-name="al">
              <text:span text:style-name="nadrukvet"/>De hoogte van de subsidie die kan worden aangevraagd, komt neer op 50% van de kosten met een maximumbedrag van € 13.500. </text:p>
            </text:section>
            <text:section text:name="artikel_id1-3-2-2-3-4" text:style-name="artikel">
              <text:p text:style-name="artikel_kop_titel"><text:span text:style-name="artikel_kop_label"/> <text:span text:style-name="artikel_kop_nr"/> Cultuuractiviteiten &lt; 500 bezoekers</text:p>
              <text:p text:style-name="al">
              <text:span text:style-name="nadrukvet">Subsidievoorwaarden cultuuractiviteiten</text:span>
            </text:p>
              <text:p text:style-name="al">
              <text:span text:style-name="nadrukvet"/>Voor een activiteit kan subsidie worden aangevraagd onder de volgende voorwaarden:</text:p>
              <text:p text:style-name="al">- Er worden minder dan 500 bezoekers verwacht.</text:p>
              <text:p text:style-name="al">- Een subsidie kan worden verleend vanuit Doelstellingen 1, 6 en 8 van het cultuurbeleid 2024-2027: we subsidiëren activiteiten die kunst en cultuur toegankelijk en laagdrempelig voor iedereen maken, en/of activiteiten die tradities in ere houden. </text:p>
              <text:p text:style-name="al">
              <text:span text:style-name="nadrukvet">Hoogte subsidiebedrag cultuuractiviteiten</text:span>
            </text:p>
              <text:p text:style-name="al">
              <text:span text:style-name="nadrukvet"/>De hoogte van de subsidie voor cultuuractiviteiten die kan worden aangevraagd, komt neer op 1/3e deel van de kosten met een maximumbedrag van € 5.000.  </text:p>
            </text:section>
            <text:section text:name="artikel_id1-3-2-2-3-5" text:style-name="artikel">
              <text:p text:style-name="artikel_kop_titel"><text:span text:style-name="artikel_kop_label"/> <text:span text:style-name="artikel_kop_nr"/> Ringrijden</text:p>
              <text:p text:style-name="al">Het ringrijden als evenement wordt gesubsidieerd door subsidies aan ringrijverenigingen.  Een jaarlijkse subsidie wordt verstrekt aan de 10 ringrijverenigingen van gemeente Veere + de Regiowerkgroep ringrijverenigingen gemeente Veere. De Regiowerkgroep vraagt namelijk de subsidies aan voor de 10 afzonderlijke ringrijverenigingen en voor zichzelf. </text:p>
              <text:p text:style-name="al">
              <text:span text:style-name="nadrukvet">Subsidievoorwaarden </text:span>
              <text:span text:style-name="nadrukvet">ringrij</text:span>
              <text:span text:style-name="nadrukvet">-evenementen</text:span>
            </text:p>
              <text:p text:style-name="al">
              <text:span text:style-name="nadrukvet"/>- De subsidie wordt ingezet voor ringrij-wedstrijden en -evenementen;</text:p>
              <text:p text:style-name="al">- De subsidie wordt ingezet voor eventueel onderhoud.</text:p>
              <text:p text:style-name="al">De subsidie is niet bestemd voor andere activiteiten.</text:p>
              <text:p text:style-name="al">
              <text:span text:style-name="nadrukvet">Hoogte subsidie </text:span>
              <text:span text:style-name="nadrukvet">ringrij</text:span>
              <text:span text:style-name="nadrukvet">-evenementen</text:span>
            </text:p>
              <text:p text:style-name="al">
              <text:span text:style-name="nadrukvet"/>Voor ringrijverenigingen is een vast subsidiebedrag per jaar vastgesteld dat aangevraagd kan worden door de Regiowerkgroep. Jaarlijks wordt dit bedrag met de gemeentelijke index geïndexeerd. In onderstaande tabel zijn de vaste bedragen opgenoemd met peiljaar 2025. Hierin is de gemeentelijke index voor 2025 al in meegenomen. Voor de volgende jaren wordt de gemeentelijke index toegepast zoals de raad die voor dat jaar vaststelt.</text:p>
              <text:p text:style-name="al"/>
              <text:section text:name="table_id1-3-2-2-3-5-10" text:style-name="table">
                <text:p text:style-name="table_top"/>
                <table:table table:style-name="tgroup">
                  <table:table-column table:style-name="id1-3-2-2-3-5-10-1-1"/>
                  <table:table-column table:style-name="id1-3-2-2-3-5-10-1-2"/>
                  <table:table-column table:style-name="id1-3-2-2-3-5-10-1-3"/>
                  <table:table-column table:style-name="id1-3-2-2-3-5-10-1-4"/>
                  <table:table-row table:style-name="row">
                    <table:table-cell table:style-name="entry" table:number-rows-spanned="1" table:number-columns-spanned="1">
                      <text:p text:style-name="table_al">
                        <text:span text:style-name="nadrukcur">Onderdelen</text:span>
                      </text:p>
                    </table:table-cell>
                    <table:table-cell table:style-name="entry" table:number-rows-spanned="1" table:number-columns-spanned="1">
                      <text:p text:style-name="table_al">
                        <text:span text:style-name="nadrukcur">Bedrag 2025 </text:span>
                      </text:p>
                      <text:p text:style-name="table_al">
                        <text:span text:style-name="nadrukcur">(incl. index 2025)</text:span>
                      </text:p>
                    </table:table-cell>
                    <table:table-cell table:style-name="entry" table:number-rows-spanned="1" table:number-columns-spanned="1">
                      <text:p text:style-name="table_al">
                        <text:span text:style-name="nadrukcur">Aant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per vereniging</text:p>
                    </table:table-cell>
                    <table:table-cell table:style-name="entry" table:number-rows-spanned="1" table:number-columns-spanned="1">
                      <text:p text:style-name="table_al">€ 1.057</text:p>
                    </table:table-cell>
                    <table:table-cell table:style-name="entry" table:number-rows-spanned="1" table:number-columns-spanned="1">
                      <text:p text:style-name="table_al">10</text:p>
                    </table:table-cell>
                    <table:table-cell table:style-name="entry" table:number-rows-spanned="1" table:number-columns-spanned="1">
                      <text:p text:style-name="table_al">€ 10.577</text:p>
                    </table:table-cell>
                  </table:table-row>
                  <table:table-row table:style-name="row">
                    <table:table-cell table:style-name="entry" table:number-rows-spanned="1" table:number-columns-spanned="1">
                      <text:p text:style-name="table_al">Bedrag voor de Regiowerkgroep</text:p>
                    </table:table-cell>
                    <table:table-cell table:style-name="entry" table:number-rows-spanned="1" table:number-columns-spanned="1">
                      <text:p text:style-name="table_al">€ 363</text:p>
                    </table:table-cell>
                    <table:table-cell table:style-name="entry" table:number-rows-spanned="1" table:number-columns-spanned="1">
                      <text:p text:style-name="table_al">1</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941</text:span>
                      </text:p>
                    </table:table-cell>
                  </table:table-row>
                </table:table>
                <text:p text:style-name="table_bottom"/>
              </text:section>
              <text:p text:style-name="al">
              <text:span text:style-name="nadrukvet">Subsidievoorwaarden</text:span>
            </text:p>
              <text:p text:style-name="al">
              <text:span text:style-name="nadrukvet"/>Voor het jaar waarvoor subsidie wordt aangevraagd, wordt een activiteitenplan overlegd met daarin aangegeven alle geplande ringrij-evenementen en -wedstrijden in gemeente Veere.</text:p>
            </text:section>
            <text:section text:name="artikel_id1-3-2-2-3-6" text:style-name="artikel">
              <text:p text:style-name="artikel_kop_titel"><text:span text:style-name="artikel_kop_label"/> <text:span text:style-name="artikel_kop_nr"/> Oranjeverenigingen</text:p>
              <text:p text:style-name="al">Voor activiteiten van Oranjeverenigingen, kan subsidie worden aangevraagd vanuit het beleid en subsidieregels van Leefbaarheid.</text:p>
            </text:section>
            <text:p text:style-name="hoofdstuk_bottom"/>
          </text:section>
          <text:section text:name="hoofdstuk_id1-3-2-2-4" text:style-name="hoofdstuk">
            <text:p text:style-name="hoofdstuk_kop"><text:span text:style-name="label"/> <text:span text:style-name="nr"/> Kunst- en cultuureducatie</text:p>
            <text:section text:name="artikel_id1-3-2-2-4-2" text:style-name="artikel">
              <text:p text:style-name="artikel_kop_titel"><text:span text:style-name="artikel_kop_label"/> <text:span text:style-name="artikel_kop_nr"/> Cultuurpunt Walcheren</text:p>
              <text:p text:style-name="al">Vanuit Doelstelling 4 subsidiëren we de enige organisatie op Walcheren voor cultuureducatie, namelijk Cultuurpunt Walcheren. Dit is een jaarlijkse subsidie waarvoor een activiteitenplan en begroting wordt ingediend. Subsidiabele activiteiten zijn activiteiten die aansluiten bij Doelstelling 4. Wanneer de activiteiten (in Veere) niet afwijken van het voorgaande jaar, wordt de hoogte van de subsidie voor het volgende subsidiejaar alleen opgehoogd door indexatie. </text:p>
            </text:section>
            <text:section text:name="artikel_id1-3-2-2-4-3" text:style-name="artikel">
              <text:p text:style-name="artikel_kop_titel"><text:span text:style-name="artikel_kop_label"/> <text:span text:style-name="artikel_kop_nr"/> Streekgeschiedenis</text:p>
              <text:p text:style-name="al">Vanuit Doelstelling 6 van het cultuurbeleid 2024-2027 subsidiëren we streekgeschiedschrijving. Onder ‘geschiedschrijving’ valt ook het maken of inzetten van beeldmateriaal. Maximaal kan hiervoor € 1.000 worden aangevraagd door organisaties en particulieren.</text:p>
              <text:p text:style-name="al">
              <text:span text:style-name="nadrukvet">Subsidievoorwaarden </text:span>
            </text:p>
              <text:p text:style-name="al">
              <text:span text:style-name="nadrukvet"/>- Het betreft nieuwe kennis over de geschiedenis van de gemeente.</text:p>
              <text:p text:style-name="al">- De kennis is historisch verantwoord. Dit beoordeelt het Zeeuws Archief.</text:p>
            </text:section>
            <text:p text:style-name="hoofdstuk_bottom"/>
          </text:section>
          <text:section text:name="hoofdstuk_id1-3-2-2-5" text:style-name="hoofdstuk">
            <text:p text:style-name="hoofdstuk_kop"><text:span text:style-name="label"/> <text:span text:style-name="nr"/> Kunstwerken</text:p>
            <text:section text:name="artikel_id1-3-2-2-5-2" text:style-name="artikel">
              <text:p text:style-name="artikel_kop_titel"><text:span text:style-name="artikel_kop_label"/> <text:span text:style-name="artikel_kop_nr"/> Kunstroutes</text:p>
              <text:p text:style-name="al">Kunstroutes die worden georganiseerd in de gemeente subsidiëren we vanuit Doelstelling 2. Bij de subsidieaanvraag dienen organisaties of organisatoren een begroting in en activiteitenplan waarin het bezoekersaantal is opgenomen. Het maximale subsidiebedrag voor kunst- en cultuurroutes is 1/3e van de totale kosten van het project met een maximum van € 600. In de jaren hierop wordt dit geïndexeerd met de gemeentelijke index.</text:p>
            </text:section>
            <text:section text:name="artikel_id1-3-2-2-5-3" text:style-name="artikel">
              <text:p text:style-name="artikel_kop_titel"><text:span text:style-name="artikel_kop_label"/> <text:span text:style-name="artikel_kop_nr"/> Monumenten</text:p>
              <text:p text:style-name="al">Voor subsidies voor gedenkmonumenten, kan subsidie worden aangevraagd vanuit het beleid en subsidieregels van Leefbaarheid.</text:p>
            </text:section>
            <text:section text:name="artikel_id1-3-2-2-5-4" text:style-name="artikel">
              <text:p text:style-name="artikel_kop_titel"><text:span text:style-name="artikel_kop_label"/> <text:span text:style-name="artikel_kop_nr"/> Kunstwerken</text:p>
              <text:p text:style-name="al">Hiervoor voeren we de aparte nota Kunst in Openbare Ruimte uit.</text:p>
            </text:section>
            <text:p text:style-name="hoofdstuk_bottom"/>
          </text:section>
          <text:section text:name="hoofdstuk_id1-3-2-2-6" text:style-name="hoofdstuk">
            <text:p text:style-name="hoofdstuk_kop"><text:span text:style-name="label"/> <text:span text:style-name="nr"/> Afbouwregeling</text:p>
            <text:section text:name="artikel_id1-3-2-2-6-2" text:style-name="artikel">
              <text:p text:style-name="artikel_kop_titel"><text:span text:style-name="artikel_kop_label"/> <text:span text:style-name="artikel_kop_nr"/> </text:p>
              <text:p text:style-name="al">Het kan zijn dat jaarlijkse of terugkerende subsidies niet meer kunnen worden verleend op basis van deze of nieuwe subsidieregels. In sommige gevallen is een afbouwregeling mogelijk. Of dit mogelijk is hangt af van de soort en de duur van de subsidie. Dit is altijd maatwerk.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Het concept van de Nadere regels is voor 6 weken ter inzage gelegd. Gedurende deze periode kon een ieder een zienswijze over het concept naar voren brengen. De ingediende zienswijzen hebben geleid tot het aanpassen van de Nadere regels.</text:p>
          </text:section>
        </text:section>
        <text:section text:name="regeling-sluiting_id1-3-2-3" text:style-name="regeling-sluiting">
          <text:section text:name="ondertekening_id1-3-2-3-1">
            <text:p><text:span text:style-name="functie">Aldus vastgesteld op 18 september 2024</text:span></text:p>
            <text:p><text:span text:style-name="functie"/></text:p>
            <text:p><text:span text:style-name="functie">het college van burgemeester en wethouders van Veere,</text:span></text:p>
            <text:p><text:span text:style-name="functie">de gemeentesecretaris, de burgemeester, </text:span></text:p>
            <text:p><text:span text:style-name="functie">dhr. E.T. Israël, drs. mw.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057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7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7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Algemene Subsidieverordening Veere 2020 (ASV 2020)]|[http://lokaleregelgeving.overheid.nl/CVDR638529</meta:user-defined>
    <meta:user-defined meta:name="OVERHEIDop.referentienummer">24B.04700</meta:user-defined>
    <meta:user-defined meta:name="DCTERMS.alternative">Nadere regels cultuursubsidies gemeente Veer 2024-2027</meta:user-defined>
    <dc:language>nl</dc:language>
    <meta:user-defined meta:name="OVERHEIDop.locatietype/OVERHEIDop.gebiedsmarkering">Gemeente</meta:user-defined>
    <meta:user-defined meta:name="DC.title">Nadere regels cultuursubsidies gemeente Veere 2024-2027</meta:user-defined>
    <meta:user-defined meta:name="DCTERMS.W3CDTF/DCTERMS.available">2024-09-27</meta:user-defined>
    <meta:user-defined meta:name="DCTERMS.W3CDTF/OVERHEIDop.jaargang">2024</meta:user-defined>
    <meta:user-defined meta:name="OVERHEIDop.publicationIssue">410572</meta:user-defined>
    <meta:user-defined meta:name="OVERHEIDop.betreftRegeling">CVDR724843_1</meta:user-defined>
    <meta:user-defined meta:name="xs:date/OVERHEIDop.startdatum">2024-09-28</meta:user-defined>
    <meta:user-defined meta:name="OVERHEIDop.GmbID/DC.identifier">gmb-2024-410572</meta:user-defined>
    <meta:user-defined meta:name="OVERHEIDop.versieInformatie"/>
  </office:meta>
</office:document-meta>
</file>