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vullen beverholen en het aanbrengen van bevergaas aan de oever  van de Ur, Urmonder parall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0564 voor het opvullen van beverholen en het aanbrengen van bevergaas aan de oever van de Ur, Urmonder parallelweg. De vergunning is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24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05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56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opvullen beverholen en het aanbrengen van bevergaas aan de oever  van de Ur, Urmonder parallelweg</meta:user-defined>
    <meta:user-defined meta:name="DCTERMS.W3CDTF/DCTERMS.available">2024-09-27</meta:user-defined>
    <meta:user-defined meta:name="DCTERMS.W3CDTF/OVERHEIDop.jaargang">2024</meta:user-defined>
    <meta:user-defined meta:name="OVERHEIDop.publicationIssue">410559</meta:user-defined>
    <meta:user-defined meta:name="OVERHEIDop.GmbID/DC.identifier">gmb-2024-410559</meta:user-defined>
    <meta:user-defined meta:name="OVERHEIDop.versieInformatie"/>
  </office:meta>
</office:document-meta>
</file>