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inzake terrassen ten behoeve van gedeeld gebruik van gemeentegrond</text:p>
      <text:section text:name="regeling_id1-3-2" text:style-name="regeling">
        <text:section text:name="aanhef_id1-3-2-1" text:style-name="aanhef">
          <text:section text:name="preambule_id1-3-2-1-1" text:style-name="preambule">
            <text:p text:style-name="al">Zaaknummer 56344-2024</text:p>
            <text:p text:style-name="al">Datum 24 september 2024</text:p>
            <text:p text:style-name="al"/>
            <text:p text:style-name="al">Burgemeester en wethouders van de gemeente Raalte</text:p>
            <text:p text:style-name="al"/>
            <text:list text:style-name="id1-3-2-1-1-6">
              <text:list-item text:style-override="id1-3-2-1-1-6-1">
                <text:number>-</text:number>
                <text:p text:style-name="al">gelezen het besluit d.d. 22 november 2022 van burgemeester en wethouders waarin het terrassenbeleid 2023 is vastgesteld;</text:p>
              </text:list-item>
              <text:list-item text:style-override="id1-3-2-1-1-6-2">
                <text:number>-</text:number>
                <text:p text:style-name="al">waarbij besloten is om het terrassenseizoen af te schaffen en het mogelijk wordt om het hele jaar door een terras te exploiteren op gemeentegrond;</text:p>
              </text:list-item>
              <text:list-item text:style-override="id1-3-2-1-1-6-3">
                <text:number>-</text:number>
                <text:p text:style-name="al">dit in de praktijk leidt tot problemen bij het organiseren van evenementen;</text:p>
              </text:list-item>
              <text:list-item text:style-override="id1-3-2-1-1-6-4">
                <text:number>-</text:number>
                <text:p text:style-name="al">overwegende dat terrasvergunningen geen bepalingen bevatten waarmee de omvang van het terras tijdelijk kan worden gewijzigd;</text:p>
              </text:list-item>
              <text:list-item text:style-override="id1-3-2-1-1-6-5">
                <text:number>-</text:number>
                <text:p text:style-name="al">hierdoor het noodzakelijk is om een algemeen verbindend voorschrift vast te stellen waarin het college de bevoegdheid krijgt om de omvang van vergunde terrassen op gemeentegrond tijdelijk te wijzigen;  </text:p>
              </text:list-item>
            </text:list>
            <text:p text:style-name="al"/>
            <text:p text:style-name="al">gelet op: </text:p>
            <text:p text:style-name="al">artikel 2.10, vijfde lid van de Algemene Plaatselijke Verordening gemeente Raalte, waarin is bepaald dat het college bevoegd is nadere regels te stellen voor terrassen gelet op het belang van de openbare orde en de woon- en leefomgeving; </text:p>
            <text:p text:style-name="al"/>
          </text:section>
          <text:section text:name="afkondiging_id1-3-2-1-2" text:style-name="afkondiging">
            <text:p text:style-name="afkondiging_top"/>
            <text:p text:style-name="al">
            <text:span text:style-name="nadrukvet">Besluiten vast te stellen:</text:span>
          </text:p>
            <text:p text:style-name="al">De “Nadere regel inzake terrassen ten behoeve van gedeeld gebruik van gemeentegron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definitie van “terras” en “evenement” wordt aangesloten bij de definities zoals beschreven in de Algemene plaatselijke verordening gemeente Raalte. </text:p>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Het college is bevoegd om middels een aanwijzing een terras op gemeentegrond tijdelijk te verplaatsen en/of in oppervlakte te wijzigen indien het terras een belemmering vormt voor het organiseren van een evenement.</text:p>
              </text:list-item>
              <text:list-item text:style-override="id1-3-2-2-2-3">
                <text:number> 2. </text:number>
                <text:p text:style-name="al">Een aanwijzing zoals bedoeld in het eerste lid van dit artikel is alleen mogelijk indien de organisator van het evenement en de vergunninghouder van de terrasvergunning er na overleg samen niet uitkomen. </text:p>
              </text:list-item>
            </text:list>
            <text:p text:style-name="al"/>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
                <text:number> 1. </text:number>
                <text:p text:style-name="al">Dit besluit treedt in werking op de dag na bekendmaking. </text:p>
              </text:list-item>
              <text:list-item text:style-override="id1-3-2-2-3-3">
                <text:number> 2. </text:number>
                <text:p text:style-name="al">Dit besluit wordt aangehaald als “Nadere regel inzake terrassen ten behoeve van gedeeld gebruik van gemeentegrond”.</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burgemeester en wethouders van de gemeente Raalte van 24 september 2024</text:p>
            <text:p text:style-name="al"/>
            <text:p text:style-name="al">burgemeester en wethouders van de gemeente Raalte,</text:p>
            <text:p text:style-name="al"/>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text:name="bijlage_id1-3-2-4" text:style-name="bijlage">
          <text:p text:style-name="bijlage_top"/>
          <text:p text:style-name="hoofdstuk_kop"><text:span text:style-name="label"> TOELICHTING </text:span> <text:span text:style-name="nr"/> </text:p>
          <text:p text:style-name="al"/>
          <text:p text:style-name="al">Met de aanpassing van het terrassenbeleid in 2023 heeft het college besloten om meer ruimte en mogelijkheden te geven aan de horeca. Het toenmalige beleid stamde uit 2009 en was op enkele punten gedateerd. </text:p>
          <text:p text:style-name="al">De belangrijkste wijziging die is doorgevoerd bij het vaststellen van het huidige beleid is het afschaffen van het terrassenseizoen. Voorheen mochten terrassen gebruikt worden in de periode van 31 maart tot en met 31 oktober. Dat is nu volledig losgelaten, waardoor de horeca de mogelijkheid krijgt om het hele jaar door het terras te exploiteren. </text:p>
          <text:p text:style-name="al">Inmiddels is gebleken dat dit in de praktijk tot problemen leidt bij het organiseren van evenementen. In sommige gebieden is de beschikbare ruimte beperkt, zoals op de Plas / Grote Markt in Raalte. Evenementen die wat meer ruimte nodig hebben komen in de knel door de vergunde oppervlakte van horecaterrassen. De verleende terrasvergunningen bieden echter niet de mogelijkheid om de oppervlakte van het vergunde terras tijdelijk te wijzigen. Hierdoor is het noodzakelijk om een nadere regel vast te stellen, waarbij een ondernemer als het ware verplicht kan worden gesteld om zijn terras aan te passen ten behoeve van het evenement. Dit is echter een uiterste redmiddel. Uitgangspunt is dat er in goede samenspraak tussen de horeca en evenementenorganisaties afspraken worden gemaakt over het gedeelde gebruik van gemeentegrond en het tijdelijk wijzigen van de oppervlakte van de terrassen.  Indien partijen er niet samen uitkomen dient het college de mogelijkheid te krijgen om de omvang van een terras tijdelijk te wijzigen. </text:p>
          <text:p text:style-name="al">Het toepassingsbereik van deze nadere regel geldt alleen voor terrassen die zich bevinden op gemeentegro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055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5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5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10, lid 5 Algemene plaatselijke verordening gemeente Raalte]|[https://lokaleregelgeving.overheid.nl/CVDR86454/14#hoofdstuk_2_afdeling_2_artikel_2.10</meta:user-defined>
    <meta:user-defined meta:name="OVERHEIDop.referentienummer">56344-2024</meta:user-defined>
    <meta:user-defined meta:name="DCTERMS.alternative">Nadere regel inzake terrassen ten behoeve van gedeeld gebruik van  gemeentegrond</meta:user-defined>
    <dc:language>nl</dc:language>
    <meta:user-defined meta:name="OVERHEIDop.locatietype/OVERHEIDop.gebiedsmarkering">Gemeente</meta:user-defined>
    <meta:user-defined meta:name="DC.title">Nadere regel inzake terrassen ten behoeve van gedeeld gebruik van gemeentegrond</meta:user-defined>
    <meta:user-defined meta:name="DCTERMS.W3CDTF/DCTERMS.available">2024-09-27</meta:user-defined>
    <meta:user-defined meta:name="DCTERMS.W3CDTF/OVERHEIDop.jaargang">2024</meta:user-defined>
    <meta:user-defined meta:name="OVERHEIDop.publicationIssue">410551</meta:user-defined>
    <meta:user-defined meta:name="OVERHEIDop.betreftRegeling">CVDR724840_1</meta:user-defined>
    <meta:user-defined meta:name="xs:date/OVERHEIDop.startdatum">2024-09-28</meta:user-defined>
    <meta:user-defined meta:name="OVERHEIDop.GmbID/DC.identifier">gmb-2024-410551</meta:user-defined>
    <meta:user-defined meta:name="OVERHEIDop.versieInformatie"/>
  </office:meta>
</office:document-meta>
</file>