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Ontheffing op het verbod van het stoken van vuur voor het verbranden van snoeiafval aan Reijmerstokkerdorpsstraat 173 te Reijmersto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Ontheffing stookverbod</text:span>
                      </text:span> </text:p>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PN00, sectie B, nummer 5565 (Reijmerstokkerdorpsstraat 173, 6274 NK Reijmerstok)</text:span> </text:p>
                  </table:table-cell>
                  <table:table-cell table:style-name="entry" table:number-rows-spanned="1" table:number-columns-spanned="1">
                    <text:p text:style-name="table_al">Ontheffing op het verbod stoken van vuur voor het verbranden van snoeiafval (voor landschapsonderhoud)</text:p>
                  </table:table-cell>
                  <table:table-cell table:style-name="entry" table:number-rows-spanned="1" table:number-columns-spanned="1">
                    <text:p text:style-name="table_al">4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54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Ontheffing op het verbod van het stoken van vuur voor het verbranden van snoeiafval aan Reijmerstokkerdorpsstraat 173 te Reijmerstok</meta:user-defined>
    <meta:user-defined meta:name="DCTERMS.W3CDTF/DCTERMS.available">2024-09-27</meta:user-defined>
    <meta:user-defined meta:name="DCTERMS.W3CDTF/OVERHEIDop.jaargang">2024</meta:user-defined>
    <meta:user-defined meta:name="OVERHEIDop.publicationIssue">410549</meta:user-defined>
    <meta:user-defined meta:name="OVERHEIDop.GmbID/DC.identifier">gmb-2024-410549</meta:user-defined>
    <meta:user-defined meta:name="OVERHEIDop.versieInformatie"/>
  </office:meta>
</office:document-meta>
</file>