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elaan 3, 1834 A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is een aanvraag omgevingsvergunning ontvangen voor het vervangen en plaatsen van een dakkapel aan de voorzijde op de locatie Kerkelaan 3, 1834 AS Sint Pancras.</text:p>
            <text:p text:style-name="common-al">De aanvraag is geregistreerd onder zaaknummer 9041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54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157</meta:user-defined>
    <dc:language>nl</dc:language>
    <meta:user-defined meta:name="OVERHEIDop.locatietype/OVERHEIDop.gebiedsmarkering">Punt</meta:user-defined>
    <meta:user-defined meta:name="DC.title">Kennisgeving aanvraag omgevingsvergunning, Kerkelaan 3, 1834 AS Sint Pancra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48</meta:user-defined>
    <meta:user-defined meta:name="OVERHEIDop.GmbID/DC.identifier">gmb-2024-410548</meta:user-defined>
    <meta:user-defined meta:name="OVERHEIDop.versieInformatie"/>
  </office:meta>
</office:document-meta>
</file>