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organiseren van een Kersmiddag op 24 december 2024, Marktstraat, Oude markt, Bolwerkstraat, Langestraat,  Hofstraat en Van Loens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Marktstraat, Oude markt, Bolwerkstraat, Langestraat, Hofstraat en Van Loenshof </text:span>(0153Z2024092500026): het organiseren van een Kersmiddag op 24 december 2024 (ingediend d.d. 25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054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54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54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92500026</meta:user-defined>
    <dc:language>nl</dc:language>
    <meta:user-defined meta:name="OVERHEIDop.locatietype/OVERHEIDop.gebiedsmarkering">Vlak</meta:user-defined>
    <meta:user-defined meta:name="DC.title">Kennisgeving ontvangst aanvraag voor het organiseren van een Kersmiddag op 24 december 2024, Marktstraat, Oude markt, Bolwerkstraat, Langestraat,  Hofstraat en Van Loenshof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0543</meta:user-defined>
    <meta:user-defined meta:name="OVERHEIDop.GmbID/DC.identifier">gmb-2024-410543</meta:user-defined>
    <meta:user-defined meta:name="OVERHEIDop.versieInformatie"/>
  </office:meta>
</office:document-meta>
</file>