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kwaliteitsverbetering culturele instellingen gemeente Veere 2024-2027 </text:p>
      <text:section text:name="regeling_id1-3-2" text:style-name="regeling">
        <text:section text:name="aanhef_id1-3-2-1" text:style-name="aanhef">
          <text:section text:name="preambule_id1-3-2-1-1" text:style-name="preambule">
            <text:p text:style-name="al">Het college van burgemeester en wethouders van Veere;</text:p>
            <text:p text:style-name="al">overwegende, dat de gemeenteraad op 6 juli 2023 een motie heeft aangenomen dat voor de culturele instellingen in gemeente Veere een budget beschikbaar gesteld wat de komende vier jaar gebruikt kan worden voor de kwaliteitsverbetering van culturele instellingen in gemeente Veere; </text:p>
            <text:p text:style-name="al">dat door het verstrekken van subsidies uit dit budget, culturele instellingen in staat worden gesteld om kwaliteitsverbetering toe te passen;</text:p>
            <text:p text:style-name="al">gelet op artikel 3, eerste lid, van de Algemene subsidieverordening Veere 2020 en titel 4.2 van de Algemene wet bestuursrecht;</text:p>
            <text:p text:style-name="al">b e s l u i t:</text:p>
            <text:p text:style-name="al">vast te stellen de volgende <text:span text:style-name="nadrukvet">Subsidieregeling kwaliteitsverbetering culturele instellingen gemeente Veere 2024-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 Kwaliteitsverbetering: zoals bedoeld in Doelstelling 10 van het cultuurbeleid 2024-2027 ‘Cultuur Dichtbij’ van gemeente Veere;</text:p>
            <text:p text:style-name="al">b. Culturele instelling: instelling die binnen de gemeente Veere culturele activiteiten uitvoert;</text:p>
            <text:p text:style-name="al">c. Culturele activiteiten: activiteiten zoals beschreven in het cultuurbeleid 2024-2027 ‘Cultuur Dichtbij’ van gemeente Veere (of activiteiten die bijdragen aan één van de doelstellingen van dit cultuurbeleid).</text:p>
          </text:section>
          <text:section text:name="artikel_id1-3-2-2-2" text:style-name="artikel">
            <text:p text:style-name="artikel_kop_titel"><text:span text:style-name="artikel_kop_label">Artikel</text:span> <text:span text:style-name="artikel_kop_nr">2</text:span> Doel van de subsidie</text:p>
            <text:p text:style-name="al">Het doel van deze subsidieregeling is een kwaliteitsverbetering mogelijk te maken bij culturele instellingen.</text:p>
          </text:section>
          <text:section text:name="artikel_id1-3-2-2-3" text:style-name="artikel">
            <text:p text:style-name="artikel_kop_titel"><text:span text:style-name="artikel_kop_label">Artikel</text:span> <text:span text:style-name="artikel_kop_nr">3</text:span> Aanvrager</text:p>
            <text:p text:style-name="al">a. Subsidie wordt verstrekt aan een culturele instelling. </text:p>
            <text:p text:style-name="al">b. Per culturele instelling wordt slechts één keer subsidie verleend.</text:p>
          </text:section>
          <text:section text:name="artikel_id1-3-2-2-4" text:style-name="artikel">
            <text:p text:style-name="artikel_kop_titel"><text:span text:style-name="artikel_kop_label">Artikel</text:span> <text:span text:style-name="artikel_kop_nr">4</text:span> Termijn voor het indienen van aanvragen</text:p>
            <text:p text:style-name="al">Aanvragen voor subsidie kunnen worden ingediend vanaf de datum van inwerkingtreding van deze regeling tot 31 december 2027. </text:p>
          </text:section>
          <text:section text:name="artikel_id1-3-2-2-5" text:style-name="artikel">
            <text:p text:style-name="artikel_kop_titel"><text:span text:style-name="artikel_kop_label">Artikel</text:span> <text:span text:style-name="artikel_kop_nr">5</text:span> Criteria subsidiabele activiteit </text:p>
            <text:p text:style-name="al">Een subsidie kan worden verstrekt aan culturele instellingen voor één of meerdere activiteiten die een directe kwaliteitsverbetering teweeg brengen bij deze culturele instellingen. </text:p>
            <text:p text:style-name="al"/>
            <text:p text:style-name="al">De criteria voor de subsidiabele activiteiten, zijn als volgt.</text:p>
            <text:p text:style-name="al">a. De activiteit sluit aan bij Doelstelling 10 van het Cultuurbeleid 2024-2027: ‘We streven naar toekomstbestendige culturele instellingen’. De subsidiabele activiteit moet bijdragen aan: </text:p>
            <text:p text:style-name="al">i. Het voorkomen van financiële instabiliteit van de culturele instelling;</text:p>
            <text:p text:style-name="al">ii. Het behoud van de maatschappelijke rol van de culturele instelling;</text:p>
            <text:p text:style-name="al">iii. Het toekomstbestendig maken of houden van de huisvesting van de culturele instelling.</text:p>
            <text:p text:style-name="al">b. De activiteit is beschreven in een plan, waarin de volgende onderdelen zijn opgenomen:</text:p>
            <text:p text:style-name="al">i. hoe de activiteit aansluit bij Doelstelling 10 van het Cultuurbeleid 2024-2027;</text:p>
            <text:p text:style-name="al">ii. planning van de uit te voeren activiteit(en);</text:p>
            <text:p text:style-name="al">iii. de te verwachten effecten en het tijdsbestek waarbinnen deze te verwachten zijn;</text:p>
            <text:p text:style-name="al">iv. prognose van de bezoekersaantallen één jaar na afronding van de activiteit.</text:p>
            <text:p text:style-name="al">c. De activiteit is begroot in een (meerjaren)begroting.</text:p>
            <text:p text:style-name="al">d. Middels een begroting wordt aangetoond dat de activiteit realistisch en haalbaar is.</text:p>
          </text:section>
          <text:section text:name="artikel_id1-3-2-2-6" text:style-name="artikel">
            <text:p text:style-name="artikel_kop_titel"><text:span text:style-name="artikel_kop_label">Artikel</text:span> <text:span text:style-name="artikel_kop_nr">6</text:span> Subsidieplafond</text:p>
            <text:p text:style-name="al">a. Het subsidieplafond voor 2024 wordt vastgesteld op € 90.000.</text:p>
            <text:p text:style-name="al">b. Het college stelt apart over de jaren 2025-2027, nog een subsidieplafond vast. Dit betreffen de plafonds van € 70.000 zoals in de begroting van het cultuurbeleid vastgesteld is, plus de overgebleven middelen die van een voorgaand jaar doorgeschoven kunnen worden.</text:p>
            <text:p text:style-name="al">c. De behandeling van alle aanvragen gaat op volgorde van ontvangst van volledige subsidieaanvragen.</text:p>
          </text:section>
          <text:section text:name="artikel_id1-3-2-2-7" text:style-name="artikel">
            <text:p text:style-name="artikel_kop_titel"><text:span text:style-name="artikel_kop_label">Artikel</text:span> <text:span text:style-name="artikel_kop_nr">7</text:span> Hoogte van de subsidie</text:p>
            <text:p text:style-name="al">Voor de bepaling van de hoogte van het subsidiebedrag geldt het volgende:</text:p>
            <text:p text:style-name="al">a. De hoogte van de subsidie is maximaal 75% van de totale kosten van de subsidiabele activiteit;</text:p>
            <text:p text:style-name="al">b. Een aanvrager kan maximaal per jaar € 50.000 subsidie aanvragen;</text:p>
            <text:p text:style-name="al">c. Er geldt een maximum bedrag per aanvrager over de gehele looptijd van € 100.000.</text:p>
          </text:section>
          <text:section text:name="artikel_id1-3-2-2-8" text:style-name="artikel">
            <text:p text:style-name="artikel_kop_titel"><text:span text:style-name="artikel_kop_label">Artikel</text:span> <text:span text:style-name="artikel_kop_nr">8</text:span> Verplichtingen</text:p>
            <text:p text:style-name="al">a. Het jaar volgend op het laatste jaar waarin de activiteit plaatsvond, moet de subsidie worden vastgesteld. Dit is het vaststellingsjaar. De subsidieontvanger dient vóór 1 mei van dit jaar een aanvraag tot vaststelling in, samen met de hiervoor benodigde stukken (art. 4:42, 4:43 Awb).</text:p>
            <text:p text:style-name="al">- Een verslag met de inhoudelijke verantwoording van de activiteit;</text:p>
            <text:p text:style-name="al">- Een document met de financiële verantwoording van de activiteit.</text:p>
            <text:p text:style-name="al">b. In afwijking van het bepaalde in artikel 2.6 van de Beleidsregels subsidies 2022 (ook wel Subsidiewijzer 2022), wordt bij de beoordeling van een subsidie die is aangevraagd op grond van deze regeling geen rekening gehouden met de hoogte van de reserves van de aanvrager.</text:p>
          </text:section>
          <text:section text:name="artikel_id1-3-2-2-9" text:style-name="artikel">
            <text:p text:style-name="artikel_kop_titel"><text:span text:style-name="artikel_kop_label">Artikel</text:span> <text:span text:style-name="artikel_kop_nr">9</text:span> Weigeringsgronden</text:p>
            <text:p text:style-name="al">Naast de in artikel 4:35 van de Algemene wet bestuursrecht en in de Algemene subsidieverordening Veere 2020 opgenomen weigeringsgronden, wordt de subsidie geweigerd als de aanvrager niet voldoet aan de in artikel 5 opgenomen criteria. </text:p>
          </text:section>
          <text:section text:name="artikel_id1-3-2-2-10" text:style-name="artikel">
            <text:p text:style-name="artikel_kop_titel"><text:span text:style-name="artikel_kop_label">Artikel</text:span> <text:span text:style-name="artikel_kop_nr">10</text:span> </text:p>
            <text:p text:style-name="al">Deze regeling treedt in werking één dag na haar bekendmaking.</text:p>
          </text:section>
        </text:section>
        <text:section text:name="regeling-sluiting_id1-3-2-3" text:style-name="regeling-sluiting">
          <text:section text:name="ondertekening_id1-3-2-3-1">
            <text:p><text:span text:style-name="functie">Aldus vastgesteld op 18 september 2024</text:span></text:p>
            <text:p><text:span text:style-name="functie"/></text:p>
            <text:p><text:span text:style-name="functie">het college van burgemeester en wethouders van Veere,</text:span></text:p>
            <text:p><text:span text:style-name="functie">de gemeentesecretaris, de burgemeester, </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05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DC.source">Titel 4.2 Algemene wet bestuursrecht]|[https://wetten.overheid.nl/jci1.3:c:BWBR0005537&amp;hoofdstuk=4&amp;titeldeel=4.2&amp;z=2024-09-01&amp;g=2024-09-01</meta:user-defined>
    <meta:user-defined meta:name="OVERHEIDop.referentienummer">24B.04608</meta:user-defined>
    <meta:user-defined meta:name="DCTERMS.alternative">Nadere subsidieregeling kwaliteitsverbetering culturele instellingen gemeente Veere 2024-2027</meta:user-defined>
    <dc:language>nl</dc:language>
    <meta:user-defined meta:name="OVERHEIDop.locatietype/OVERHEIDop.gebiedsmarkering">Gemeente</meta:user-defined>
    <meta:user-defined meta:name="DC.title">Nadere subsidieregeling kwaliteitsverbetering culturele instellingen gemeente Veere 2024-2027</meta:user-defined>
    <meta:user-defined meta:name="DCTERMS.W3CDTF/DCTERMS.available">2024-09-27</meta:user-defined>
    <meta:user-defined meta:name="DCTERMS.W3CDTF/OVERHEIDop.jaargang">2024</meta:user-defined>
    <meta:user-defined meta:name="OVERHEIDop.publicationIssue">410541</meta:user-defined>
    <meta:user-defined meta:name="OVERHEIDop.betreftRegeling">CVDR724839_1</meta:user-defined>
    <meta:user-defined meta:name="xs:date/OVERHEIDop.startdatum">2024-09-28</meta:user-defined>
    <meta:user-defined meta:name="OVERHEIDop.GmbID/DC.identifier">gmb-2024-410541</meta:user-defined>
    <meta:user-defined meta:name="OVERHEIDop.versieInformatie"/>
  </office:meta>
</office:document-meta>
</file>