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0 Meeden, Verleende omgevingsvergunning (reguliere procedure) 19521459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40, 9651 CL Meeden, voor het realiseren van een paardenstal en rijbak, 25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53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0 Meeden, Verleende omgevingsvergunning (reguliere procedure) 1952145984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36</meta:user-defined>
    <meta:user-defined meta:name="OVERHEIDop.GmbID/DC.identifier">gmb-2024-410536</meta:user-defined>
    <meta:user-defined meta:name="OVERHEIDop.versieInformatie"/>
  </office:meta>
</office:document-meta>
</file>