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brengen fietsstrook Hagendorenweg tussen de kernen Amstenrade en Merkelbeek in de gemeente Beekdaelen</text:p>
      <text:section text:name="regeling_id1-3-2" text:style-name="regeling">
        <text:section text:name="aanhef_id1-3-2-1" text:style-name="aanhef">
          <text:section text:name="context_id1-3-2-1-1" text:style-name="context">
            <text:p text:style-name="context.al">Z/24/209550 INT. 372827</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de WVW 1994, hoofdstuk 2, de bevoegdheid bestaat om maatregelen te treffen omtrent het wijzigen van de inrichting van de weg of tot het verwijderen van voorzieningen ter regeling van het verkeer;</text:p>
            <text:p text:style-name="considerans.al">Ingevolge het Mandaatbesluit Beekdaelen d.d. 1 januari 2019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fietsstroken en twee gesloten aslijnen aan te brengen op de Hagendorenweg tussen de kernen Amstenrade en Merkelbeek. </text:p>
            <text:p text:style-name="considerans.al">
            <text:span text:style-name="nadrukondlijn">Motivering</text:span>
          </text:p>
            <text:p text:style-name="considerans.al">Hierbij is het volgende overwogen:</text:p>
            <text:p text:style-name="considerans.al">Dat de gemeenteraad van Beekdaelen een besluit heeft genomen om alle wegen buiten de bouwde kom af te waarderen naar 60 km/uur;</text:p>
            <text:p text:style-name="considerans.al">Dat de Hagendorenweg een wettelijke maximumsnelheid van 60 km/uur heeft;</text:p>
            <text:p text:style-name="considerans.al">Dat de Hagendorenweg geen veilige fietsvoorzieningen heeft;</text:p>
            <text:p text:style-name="considerans.al">Dat er op de Hagendorenweg veel wordt gefietst en gewandeld;</text:p>
            <text:p text:style-name="considerans.al">Dat de Hagendorenweg een erftoegangsweg buiten de bebouwde kom is;</text:p>
            <text:p text:style-name="considerans.al">Dat de nieuwe inrichting van de Hagendorenweg bijdraagt aan het verlagen van de snelheid van het gemotoriseerd verkeer;</text:p>
            <text:p text:style-name="considerans.al">Dat de nieuwe inrichting van de Hagendorenweg bijdraagt aan de risico-gestuurde aanpak van het SPV 2030;</text:p>
            <text:p text:style-name="considerans.al">Dat de nieuwe inrichting van de Hagendorenweg bijdraagt aan het verhogen van de verkeersveiligheid;</text:p>
            <text:p text:style-name="considerans.al">Dat de direct omwonenden geen hinder of overlast van ondervinden;</text:p>
            <text:p text:style-name="considerans.al">Dat het gemotoriseerde verkeer hier geen hinder van ondervindt;</text:p>
            <text:p text:style-name="considerans.al">Dat het landbouwverkeer hier geen hinder van ondervinden;</text:p>
            <text:p text:style-name="considerans.al">Dat de nieuwe inrichting van de Hagendorenweg bijdraagt aan een vermindering van het risico op ongevallen;</text:p>
            <text:p text:style-name="considerans.al">
            <text:span text:style-name="nadrukvet">Overleg</text:span>
          </text:p>
            <text:p text:style-name="considerans.al">Onderhavige verkeersmaatregel is voorgelegd aan de Taakaccenthouder Verkeer Brunssum/Landgraaf van de Politie Limburg en met deze is besproken. Hiermee is voldaan aan het bepaalde in artikel 24 van het Besluit administratieve bepalingen inzake het wegverkeer. </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Verder is niet gebleken dat de maatregelen leiden tot een beperking of uitbreiding van het aantal categorieën weggebruikers dat van de weg of weggedeelte gebruik kan mak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Fietsstroken aan te leggen i.p.v. de huidige fietssuggestiestroken tussen de kernen Amstenrade en Merkelbeek;</text:p>
              </text:list-item>
              <text:list-item text:style-override="id1-3-2-2-1-2-2">
                <text:number>2.</text:number>
                <text:p text:style-name="al">Een gesloten aslijn aan te leggen op twee locaties ter geleiding van het verkeer in verband met de beperkte zichtbaarheid en doorkijk in de bochten van de Hagendorenweg.</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1 oktober 2024</text:span>
          </text:p>
          </text:section>
          <text:section text:name="ondertekening_id1-3-2-3-2">
            <text:p><text:span text:style-name="functie">Burgemeester en wethouders van Beekdaelen</text:span></text:p>
            <text:p><text:span text:style-name="deze">Namens deze,</text:span></text:p>
            <text:p><text:span text:style-name="ondertekening_naam">
            <text:span text:style-name="voornaam">G.</text:span>
            <text:span text:style-name="achternaam">Vogels</text:span>
          </text:span></text:p>
            <text:p><text:span text:style-name="functie">Medewerker Beleidsuitvoering Verkeer &amp; Vervoer, 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text:span>
        </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10535</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535</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535</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ekdaelen -  - Tussen Amstenrade en Merkelbeek</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4/209550 INT. 372827</meta:user-defined>
    <meta:user-defined meta:name="OVERHEIDop.verkeersbordcode">WM6</meta:user-defined>
    <dc:language>nl</dc:language>
    <meta:user-defined meta:name="OVERHEIDop.locatietype/OVERHEIDop.gebiedsmarkering">Woonplaats</meta:user-defined>
    <meta:user-defined meta:name="DC.title">Aanbrengen fietsstrook Hagendorenweg tussen de kernen Amstenrade en Merkelbeek in de gemeente Beekdaelen</meta:user-defined>
    <meta:user-defined meta:name="DCTERMS.W3CDTF/DCTERMS.available">2024-10-01</meta:user-defined>
    <meta:user-defined meta:name="DCTERMS.W3CDTF/OVERHEIDop.jaargang">2024</meta:user-defined>
    <meta:user-defined meta:name="OVERHEIDop.publicationIssue">410535</meta:user-defined>
    <meta:user-defined meta:name="OVERHEIDop.GmbID/DC.identifier">gmb-2024-410535</meta:user-defined>
    <meta:user-defined meta:name="OVERHEIDop.versieInformatie"/>
  </office:meta>
</office:document-meta>
</file>