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Verzoeklocatie 2024091901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Verzoeklocatie 2024091901608</text:span>
          </text:p>
            <text:p text:style-name="common-al">De Gemeente Amersfoort heeft op 19-09-2024 een aanvraag voor een omgevingsvergunning ontvangen voor het bouwen van een woning op het perceel Tatra (ongenummerd) - Verzoeklocatie 2024091901608, met kenmerk CLZ-000169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52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2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2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958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het perceel Verzoeklocatie 2024091901608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28</meta:user-defined>
    <meta:user-defined meta:name="OVERHEIDop.GmbID/DC.identifier">gmb-2024-410528</meta:user-defined>
    <meta:user-defined meta:name="OVERHEIDop.versieInformatie"/>
  </office:meta>
</office:document-meta>
</file>