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Tijdelijke afsluiting overweg Rietgerweg</text:p>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802232</text:p>
            <text:p text:style-name="tussenkopcur">Zutphen: 4 oktober 2024</text:p>
            <text:p text:style-name="common-al"/>
            <text:p text:style-name="common-al">Burgemeester en wethouders van Zutphen;</text:p>
            <text:p text:style-name="common-al"/>
            <text:p text:style-name="common-al">gelet op:</text:p>
            <text:p text:style-name="common-al">artikel 2, lid 1, van de Wegenverkeerswet 1994;</text:p>
            <text:p text:style-name="common-al">artikel 15, lid 2, van de Wegenverkeerswet 1994;</text:p>
            <text:p text:style-name="common-al">artikel 18, lid 1, onder d van de Wegenverkeerswet 1994;</text:p>
            <text:p text:style-name="common-al">de artikelen 24 en 25 van het Besluit administratieve bepalingen inzake het wegverkeer;</text:p>
            <text:p text:style-name="common-al"/>
            <text:p text:style-name="common-al">overwegende, dat</text:p>
            <text:p text:style-name="common-al">het Programma NABO (Niet Actief Beveiligde Overwegen), dat geïnitieerd is door het ministerie van Infrastructuur en Waterstaat, als doel heeft om alle openbare en openbaar toegankelijke niet actief beveiligde overwegen en overpaden op het reizigersnet, welke een verhoogd risicoprofiel hebben, uiterlijk in 2023 te hebben gesaneerd of beveiligd;</text:p>
            <text:p text:style-name="common-al">het in de gemeente Zutphen om de volgende drie NABO’s gaat:</text:p>
            <text:p text:style-name="common-al">kilometer 7.953 - NABO Rietgerweg (particulier) Warnsveld – sectie P, 400;</text:p>
            <text:p text:style-name="common-al">kilometer 8.337 - NABO Rietgerweg (openbaar) Warnsveld – sectie P, 400;</text:p>
            <text:p text:style-name="common-al">kilometer 102.037 - NABO Sprabanenweg (openbaar) Zutphen – sectie E, 2255;</text:p>
            <text:p text:style-name="common-al">in dit verband gesprekken hebben plaatsgevonden met ProRail voor het verbeteren van de veiligheid op de genoemde NABO, gelegen op de (hoofd)spoorweg Zutphen-Winterswijk en (hoofd)spoorweg Zutphen-Apeldoorn;</text:p>
            <text:p text:style-name="common-al">wij middels de Overeenkomst niet actief beveiligde overwegen hebben aangegeven mee te willen werken aan het treffen van maatregelen in samenwerking met ProRail;</text:p>
            <text:p text:style-name="common-al">de NABO Rietgerweg (kilometer 8.337) conform de Wegenwet een openbare spoorwegovergang is waarvan de gemeente Zutphen wegbeheerder is;</text:p>
            <text:p text:style-name="common-al">ProRail voornemens is de overweg in de Rietgerweg te beveiligen, doch dit pas eind 2025 gerealiseerd gaat worden;</text:p>
            <text:p text:style-name="common-al">het gewenst is tot die tijd maatregelen te nemen om het ongevalsrisico voor het weg- en spoorverkeer ter plaatse te beperken; </text:p>
            <text:p text:style-name="common-al">dit gerealiseerd kan worden door ter hoogte van de overweg een hekwerk e plaatsen, waardoor de overweg voor al het verkeer gesloten wordt;</text:p>
            <text:p text:style-name="common-al">voor de Rietgerweg reeds sprake is van een geslotenverklaring voor alle motorvoertuigen, uitgezonderd bestemmingsverkeer, en de weg derhalve niet geldt als route voor doorgaand verkeer;</text:p>
            <text:p text:style-name="common-al">volgens het verkeerskundig model in het overwegenregister van ProRail de overweg naar schatting dagelijks enkel gebruikt wordt door 29 (brom)fietsers en 13 voetgangers; </text:p>
            <text:p text:style-name="common-al">uit waarnemingen van spoorwegmaatschappijen echter blijkt dat ook gemotoriseerd gebruik maakt van de spoorwegovergang, namelijk pakketbezorgers en de vuilnisophaaldienst (Circulus);</text:p>
            <text:p text:style-name="common-al">de overweg weliswaar onderdeel uitmaakt van de route van Circulus voor het ophalen van afval op de aanliggende percelen, maar Circulus heeft aangegeven dat het geen probleem is om ter hoogte van de overweg te keren indien tijdelijke verharding wordt aangebracht;</text:p>
            <text:p text:style-name="common-al">ter hoogte van de aansluiting Rietgerweg-Dennendijk-Gazoorweg en Rietgerweg-Warkenseweg middels het bord ‘doodlopende weg’ wordt aangegeven dat doorgaand verkeer gestremd is; </text:p>
            <text:p text:style-name="common-al">voor het verkeer een omleidingsroute wordt ingesteld via de Gazoorweg en Warkenseweg die 500 meter langer is, wat acceptabel wordt geacht, en waarbij sprake is van een beveiligde spoorwegovergang;</text:p>
            <text:p text:style-name="common-al">de gevolgen van de maatregel voor het overige verkeer dan ook beperkt zijn en bovendien van tijdelijke aard zijn;</text:p>
            <text:p text:style-name="common-al">wandel- en fietsorganisaties bovendien geïnformeerd worden over de tijdelijke afsluiting van de spoorwegovergang Rietgerweg;</text:p>
            <text:p text:style-name="common-al">de hekken en bebording verwijderd worden zodra de overweg is beveiligd;</text:p>
            <text:p text:style-name="common-al">de betreffende weg is gelegen binnen de grenzen van en in beheer is bij de gemeente Zutphen;</text:p>
            <text:p text:style-name="common-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het uit het oogpunt van het verzekeren van de veiligheid op de weg gewenst is om de overweg in de Rietgerweg tijdleijk af te sluten voor al het verkeer door het plaatsen van hekken;</text:p>
            <text:p text:style-name="common-al">overleg is gepleegd met een door de korpschef van politie gemandateerde verkeersadviseur van de eenheid Oost-Nederland;</text:p>
            <text:p text:style-name="common-al">de politie positief heeft geadviseerd en daarbij heeft aangegeven dat de tijdelijke afsluiting geen problemen oplevert voor de hulpdiensten;</text:p>
            <text:p text:style-name="common-al">b e s l u i t e n:</text:p>
            <text:p text:style-name="common-al">1. de spoorovergang in de Rietgerweg tijdelijk af te sluiten voor al het verkeer door het plaatsen van hekken aan beide zijden van de overweg;</text:p>
            <text:p text:style-name="common-al">2. de maatregel onder besluitpunt 1 op te heffen zodra de spoorovergang is beveiligd door ProRail.</text:p>
            <text:p text:style-name="common-al"/>
            <text:p text:style-name="common-al">Namens burgemeester en wethouders van Zutphen,</text:p>
            <text:p text:style-name="common-al">de medewerker van het team Veiligheid </text:p>
            <text:p text:style-name="common-al"/>
            <text:p text:style-name="tussenkopcur">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span text:style-name="nadrukcur"> www.zutphen.nl</text:span>
          </text:p>
            <text:p text:style-name="common-al">Zoek op ‘<text:a xlink:href="https://zutphen.nl/klacht-en-bezwaar/reageren-op-besluit-gemeente" xlink:type="simple">Reageren op een besluit</text:a>’.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Ga hiervoor naar de website <text:a xlink:href="http://www.rechtspraak.nl/" xlink:type="simple">www.rechtspraak.nl</text:a> en zoek op ‘<text:a xlink:href="https://www.rechtspraak.nl/Organisatie-en-contact/Rechtsgebieden/Bestuursrecht/Procedures/Paginas/Voorlopig-voorziening.aspx" xlink:type="simple">Voorlopige voorziening bestuursrecht</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10527</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527</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527</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gemeente Zutphen - tijdelijke geslotenverklaring - overweg Rietgerweg</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gelede vrachtwagen</meta:user-defined>
    <meta:user-defined meta:name="OVERHEIDop.verkeersbordcode">L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Zutphen: Tijdelijke afsluiting overweg Rietgerweg</meta:user-defined>
    <meta:user-defined meta:name="DCTERMS.W3CDTF/DCTERMS.available">2024-10-04</meta:user-defined>
    <meta:user-defined meta:name="OVERHEIDop.externeBijlage">Situatietekening|exb-2024-37156</meta:user-defined>
    <meta:user-defined meta:name="DCTERMS.W3CDTF/OVERHEIDop.jaargang">2024</meta:user-defined>
    <meta:user-defined meta:name="OVERHEIDop.publicationIssue">410527</meta:user-defined>
    <meta:user-defined meta:name="OVERHEIDop.GmbID/DC.identifier">gmb-2024-410527</meta:user-defined>
    <meta:user-defined meta:name="OVERHEIDop.versieInformatie"/>
  </office:meta>
</office:document-meta>
</file>