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gewijzigde kampeervergunning aan Duinweg Oosterend 24 te Ooster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gewijzigde kampeervergunning verleend ten behoeve van camping ’t Wan-tij, Duinweg Oosterend 24 te Oosterend (verzonden op 19 september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052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gewijzigde kampeervergunning aan Duinweg Oosterend 24 te Oosterend</meta:user-defined>
    <meta:user-defined meta:name="DCTERMS.W3CDTF/DCTERMS.available">2024-09-27</meta:user-defined>
    <meta:user-defined meta:name="DCTERMS.W3CDTF/OVERHEIDop.jaargang">2024</meta:user-defined>
    <meta:user-defined meta:name="OVERHEIDop.publicationIssue">410523</meta:user-defined>
    <meta:user-defined meta:name="OVERHEIDop.GmbID/DC.identifier">gmb-2024-410523</meta:user-defined>
    <meta:user-defined meta:name="OVERHEIDop.versieInformatie"/>
  </office:meta>
</office:document-meta>
</file>