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puzzeltocht ‘’Blik in de Nacht’’ op 5 en 6 oktober 2024 verschillende routes over het eiland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Landrover Club Terschelling is een evenementenvergunning verleend voor het houden van de puzzeltocht ‘’Blik in de Nacht’’ op 5 en 6 oktober 2024 van 18:00 tot 2:00 uur via verschillende routes over het eiland.</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052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2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2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ouden van de puzzeltocht ‘’Blik in de Nacht’’ op 5 en 6 oktober 2024 verschillende routes over het eiland te Terschelling</meta:user-defined>
    <meta:user-defined meta:name="DCTERMS.W3CDTF/DCTERMS.available">2024-09-27</meta:user-defined>
    <meta:user-defined meta:name="DCTERMS.W3CDTF/OVERHEIDop.jaargang">2024</meta:user-defined>
    <meta:user-defined meta:name="OVERHEIDop.publicationIssue">410521</meta:user-defined>
    <meta:user-defined meta:name="OVERHEIDop.GmbID/DC.identifier">gmb-2024-410521</meta:user-defined>
    <meta:user-defined meta:name="OVERHEIDop.versieInformatie"/>
  </office:meta>
</office:document-meta>
</file>