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Slipjacht Vorden op 2 november 2024 aan de Horsterkamp 8, 7251AZ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september 2024 een evenementenmelding ontvangen. De melding gaat over het organiseren van Slipjacht Vorden op 2 november 2024 aan de Horsterkamp 8, 7251AZ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18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1051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1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1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2180</meta:user-defined>
    <meta:user-defined meta:name="DCTERMS.abstract">Betreft: evenementenmelding op locatie de Horsterkamp 8, 7251AZ Vorden</meta:user-defined>
    <dc:language>nl</dc:language>
    <meta:user-defined meta:name="OVERHEIDop.locatietype/OVERHEIDop.gebiedsmarkering">Punt</meta:user-defined>
    <meta:user-defined meta:name="DC.title">Melding voor het organiseren van Slipjacht Vorden op 2 november 2024 aan de Horsterkamp 8, 7251AZ Vord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19</meta:user-defined>
    <meta:user-defined meta:name="OVERHEIDop.GmbID/DC.identifier">gmb-2024-410519</meta:user-defined>
    <meta:user-defined meta:name="OVERHEIDop.versieInformatie"/>
  </office:meta>
</office:document-meta>
</file>