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Verseputseweg 1, 4321TC Kerkwerve    - het uitbreiden van e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een woningZaaknummer: 1202334Datum indiening: 25 september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10517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517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517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20236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Verseputseweg 1, 4321TC Kerkwerve    - het uitbreiden van een woningAanvraag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517</meta:user-defined>
    <meta:user-defined meta:name="OVERHEIDop.GmbID/DC.identifier">gmb-2024-410517</meta:user-defined>
    <meta:user-defined meta:name="OVERHEIDop.versieInformatie"/>
  </office:meta>
</office:document-meta>
</file>