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beschikking: Object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Objectvergunning Plaatsing puinbak </text:p>
            <text:p text:style-name="common-al">Datum en tijdstippen  : 30 november t/m 6 december 2024 9:00 uur tot 21:00 uur</text:p>
            <text:p text:style-name="common-al">Locatie/adres    : Dokter Scharffstraat 31 Oostzaan</text:p>
            <text:p text:style-name="common-al">Verzenddatum  : 26 september 2024</text:p>
            <text:p text:style-name="common-al">Datum melding/ vergunning  : 22 september 2024</text:p>
            <text:p text:style-name="common-al">Zaaknummer  : 179974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1051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1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1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99748</meta:user-defined>
    <dc:language>nl</dc:language>
    <meta:user-defined meta:name="OVERHEIDop.locatietype/OVERHEIDop.gebiedsmarkering">Adres</meta:user-defined>
    <meta:user-defined meta:name="DC.title">APV beschikking: Objectvergunning</meta:user-defined>
    <meta:user-defined meta:name="DCTERMS.W3CDTF/DCTERMS.available">2024-09-27</meta:user-defined>
    <meta:user-defined meta:name="DCTERMS.W3CDTF/OVERHEIDop.jaargang">2024</meta:user-defined>
    <meta:user-defined meta:name="OVERHEIDop.publicationIssue">410512</meta:user-defined>
    <meta:user-defined meta:name="OVERHEIDop.GmbID/DC.identifier">gmb-2024-410512</meta:user-defined>
    <meta:user-defined meta:name="OVERHEIDop.versieInformatie"/>
  </office:meta>
</office:document-meta>
</file>