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1 Siddeburen, Verleende omgevingsvergunning (reguliere procedure) 1952145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amsterweg 61, 9628 BS Siddeburen, voor het realiseren van een tuinkamer, 25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50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1 Siddeburen, Verleende omgevingsvergunning (reguliere procedure) 1952145213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09</meta:user-defined>
    <meta:user-defined meta:name="OVERHEIDop.GmbID/DC.identifier">gmb-2024-410509</meta:user-defined>
    <meta:user-defined meta:name="OVERHEIDop.versieInformatie"/>
  </office:meta>
</office:document-meta>
</file>