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Hoofdweg 49 en 50 in Smilde (24-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24 september 2024 besloten om de omgevingsvergunning in te trekken. De vergunning heeft betrekking op de nieuwbouw van een woning en de nieuwbouw van bedrijfsruimten met betrekking tot de locaties Hoofdweg 49 en 50 te Smilde. De vergunning is bekend onder de zaaknummers: 352401 en 1666583. </text:p>
            <text:p text:style-name="common-al">
            <text:span text:style-name="nadrukvet">Heeft u nog vragen?</text:span>
          </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span text:style-name="nadrukvet">Bezwaar </text:span>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text:a xlink:href="file:///C:/Users/r.hatzmann/AppData/Local/Microsoft/Windows/INetCache/Content.Outlook/U9D6KU2G/www.middendrenthe.nl" xlink:type="simple">www.middendrenthe.nl</text:a> (zoek op: ‘indienen bezwaarschrift’).</text:p>
            <text:p text:style-name="common-al">
            <text:span text:style-name="nadrukvet">Voorlopige voorziening</text:span>
          </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text:a xlink:href="http://loket.rechtspraak.nl/bestuursrecht" xlink:type="simple">http://loket.rechtspraak.nl/bestuursrecht</text:a>. U kunt uw verzoek ook per post sturen naar: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05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trekken omgevingsvergunning Hoofdweg 49 en 50 in Smilde (24-09-2024)</meta:user-defined>
    <meta:user-defined meta:name="DCTERMS.W3CDTF/DCTERMS.available">2024-09-30</meta:user-defined>
    <meta:user-defined meta:name="DCTERMS.W3CDTF/OVERHEIDop.jaargang">2024</meta:user-defined>
    <meta:user-defined meta:name="OVERHEIDop.publicationIssue">410506</meta:user-defined>
    <meta:user-defined meta:name="OVERHEIDop.GmbID/DC.identifier">gmb-2024-410506</meta:user-defined>
    <meta:user-defined meta:name="OVERHEIDop.versieInformatie"/>
  </office:meta>
</office:document-meta>
</file>