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Opheffen gehandicaptenparkeerplaats Wethouder Vosstraat 5 te Wanneperve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4</text:span>
            <text:span text:style-name="nadrukcur">-</text:span>
            <text:span text:style-name="nadrukcur">016</text:span>
            <text:span text:style-name="nadrukcur">819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gehandicaptenparkeerplaats nabij de Wethouder vosstraat 5 te Wanneperveen met kenteken 25-HRJ-6 niet langer nodig is;</text:p>
            <text:p text:style-name="common-al">dat opheffen van deze gehandicaptenparkeerplaats is bedoeld om de vrijheid van het verkeer zoveel mogelijk te waarborgen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verwijdering van een bord model E6 van bijlage 1 van het Reglement Verkeersregels en Verkeerstekens 1990 met onderbord met daarop het kenteken 25-HRJ-6 nabij de Wethouder Vosstraat 5 te Wanneperveen een gehandicaptenparkeerplaats op te heffen.</text:p>
            <text:p text:style-name="common-al">
            <text:span text:style-name="nadrukcur">Steenwijk</text:span>
            <text:span text:style-name="nadrukcur">, </text:span>
            <text:span text:style-name="nadrukcur">1</text:span>
            <text:span text:style-name="nadrukcur"/>
            <text:span text:style-name="nadrukcur">okto</text:span>
            <text:span text:style-name="nadrukcur">ber</text:span>
            <text:span text:style-name="nadrukcur"/>
            <text:span text:style-name="nadrukcur">2024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10502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50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50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4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Opheffen gehandicaptenparkeerplaats  - Wethouder Vosstraat 5 te Wanneperve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Opheffen gehandicaptenparkeerplaats Wethouder Vosstraat 5 te Wanneperveen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0502</meta:user-defined>
    <meta:user-defined meta:name="OVERHEIDop.GmbID/DC.identifier">gmb-2024-410502</meta:user-defined>
    <meta:user-defined meta:name="OVERHEIDop.versieInformatie"/>
  </office:meta>
</office:document-meta>
</file>