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8 beneden/bovenwoningen Kleine Parallelweg, Kleine Parallelweg 7, 7a, 9, 9a, 11, 11a, 13, 1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8 beneden/bovenwoningen aan de Kleine Parallelweg 7, 7a, 9, 9a, 11, 11a, 13, 13a.</text:span>
          </text:p>
            <text:p text:style-name="common-al">De gemeente Winterswijk heeft per 25 september 2024 een omgevingsvergunning verleend. De gemeente Winterswijk geeft hiermee toestemming voor het bouwen van 8 beneden/bovenwoningen aan de Kleine Parallelweg 7, 7a, 9, 9a, 11, 11a, 13, 13a.</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050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0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0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1</meta:user-defined>
    <meta:user-defined meta:name="DCTERMS.abstract">Betreft: beschikking op aanvraag op locatie Kleine Parallelweg 7, 7a, 9, 9a, 11, 11a, 13, 13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Bouwen 8 beneden/bovenwoningen Kleine Parallelweg, Kleine Parallelweg 7, 7a, 9, 9a, 11, 11a, 13, 13a</meta:user-defined>
    <meta:user-defined meta:name="DCTERMS.W3CDTF/DCTERMS.available">2024-09-27</meta:user-defined>
    <meta:user-defined meta:name="DCTERMS.W3CDTF/OVERHEIDop.jaargang">2024</meta:user-defined>
    <meta:user-defined meta:name="OVERHEIDop.publicationIssue">410501</meta:user-defined>
    <meta:user-defined meta:name="OVERHEIDop.GmbID/DC.identifier">gmb-2024-410501</meta:user-defined>
    <meta:user-defined meta:name="OVERHEIDop.versieInformatie"/>
  </office:meta>
</office:document-meta>
</file>