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Ootmarsumseweg 81: veranderen activiteiten;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otmarsumseweg 81 in Albergen</text:p>
            <text:p text:style-name="common-al">
            <text:span text:style-name="nadrukvet">Betreft:</text:span> het veranderen van de activiteiten; bouwen van een kapschuu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0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79</meta:user-defined>
    <meta:user-defined meta:name="DCTERMS.abstract">het veranderen van de activiteiten; bouwen van een kapschuur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Ootmarsumseweg 81: veranderen activiteiten; bouwen kapschuu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050</meta:user-defined>
    <meta:user-defined meta:name="OVERHEIDop.GmbID/DC.identifier">gmb-2024-41050</meta:user-defined>
    <meta:user-defined meta:name="OVERHEIDop.versieInformatie"/>
  </office:meta>
</office:document-meta>
</file>