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voor het plaatsen van 38 tijdelijke studio's op het perceel Nijkerkerstraat tussen 31 en 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omgevingsvergunning voor het plaatsen van 38 tijdelijke studio's  op het perceel Nijkerkerstraat tussen 31 en 33.</text:span>
          </text:p>
            <text:p text:style-name="common-al">De vergunninghouder heeft de omgevingsvergunning voor het plaatsen van 38 tijdelijke studio's op het perceel Nijkerkerstraat tussen 31 en 33 met kenmerk CLZ-00004696, ingetrokken.</text:p>
            <text:p text:style-name="common-al">
            
          </text:p>
            <text:p text:style-name="common-al">U kunt  geen bezwaar maken of beroep instellen. Deze intrekking van de omgevingsvergunnin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0491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491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491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69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ing voor het plaatsen van 38 tijdelijke studio's op het perceel Nijkerkerstraat tussen 31 en 33.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491</meta:user-defined>
    <meta:user-defined meta:name="OVERHEIDop.GmbID/DC.identifier">gmb-2024-410491</meta:user-defined>
    <meta:user-defined meta:name="OVERHEIDop.versieInformatie"/>
  </office:meta>
</office:document-meta>
</file>