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Kromhoutstraat 54, 1976 BM IJmuiden, bouwen bedrijfs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Kromhoutstraat 54, 1976 BM IJmuiden, bouwen bedrijfsunit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Kromhoutstraat 54, 1976 BM IJmuiden, bouwen bedrijfsunit 045317564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1048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8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8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756456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Kromhoutstraat 54, 1976 BM IJmuiden, bouwen bedrijfsunit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485</meta:user-defined>
    <meta:user-defined meta:name="OVERHEIDop.GmbID/DC.identifier">gmb-2024-410485</meta:user-defined>
    <meta:user-defined meta:name="OVERHEIDop.versieInformatie"/>
  </office:meta>
</office:document-meta>
</file>