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hijskraan (kenmerk 1133188) Helling 16 Leidschendam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5 september 2024 is aan Kees Koopman Transport B.V. vergunning verleend voor het plaatsen van een hijskraan ten behoeve van hijswerkzaamheden op 16 oktober 2024 van 08.00 tot 15.00 uur.</text:p>
            <text:p text:style-name="common-al">
            <text:span text:style-name="nadrukvet">Datum bekendmaking besluit: </text:span>25 sept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047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7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7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hijskraan (kenmerk 1133188) Helling 16 Leidschendam Kees Koopman Transport B.V.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78</meta:user-defined>
    <meta:user-defined meta:name="OVERHEIDop.GmbID/DC.identifier">gmb-2024-410478</meta:user-defined>
    <meta:user-defined meta:name="OVERHEIDop.versieInformatie"/>
  </office:meta>
</office:document-meta>
</file>